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727in"/>
    </style:style>
    <style:style style:name="TableColumn4" style:family="table-column">
      <style:table-column-properties style:column-width="1.0298in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0.0597in"/>
    </style:style>
    <style:style style:name="TableColumn7" style:family="table-column">
      <style:table-column-properties style:column-width="1.4277in"/>
    </style:style>
    <style:style style:name="TableColumn8" style:family="table-column">
      <style:table-column-properties style:column-width="0.1645in"/>
    </style:style>
    <style:style style:name="TableColumn9" style:family="table-column">
      <style:table-column-properties style:column-width="1.652in"/>
    </style:style>
    <style:style style:name="TableColumn10" style:family="table-column">
      <style:table-column-properties style:column-width="1.5944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472in"/>
    </style:style>
    <style:style style:name="P62" style:parent-style-name="內文" style:family="paragraph">
      <style:paragraph-properties fo:text-align="start" fo:line-height="0.3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472in"/>
    </style:style>
    <style:style style:name="P67" style:parent-style-name="內文" style:family="paragraph">
      <style:paragraph-properties fo:text-align="start" fo:line-height="0.3472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472in"/>
    </style:style>
    <style:style style:name="TableRow81" style:family="table-row">
      <style:table-row-properties style:min-row-height="0.773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472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48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家文官學院110年「假日英語工作坊」機關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機關全銜</text:p>
          </table:table-cell>
          <table:table-cell table:style-name="TableCell17" table:number-columns-spanned="8">
            <text:p text:style-name="P18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服務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官職等</text:p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>最高學歷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<text:s text:c="3"/>任第 <text:s/>職等</text:p>
            <text:p text:style-name="P47"/>
          </table:table-cell>
          <table:table-cell table:style-name="TableCell48" table:number-columns-spanned="2">
            <text:p text:style-name="P49"/>
            <text:p text:style-name="P50"><text:s text:c="3"/>年 月 日</text:p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辦公電話</text:span>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手機</text:p>
          </table:table-cell>
          <table:covered-table-cell/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梯次志願序</text:p>
            <text:p text:style-name="P71">(請填數字1、2)</text:p>
          </table:table-cell>
          <table:table-cell table:style-name="TableCell72" table:number-columns-spanned="8">
            <text:p text:style-name="P73">第一梯次：110年10月23、30日，志願序：________________________</text:p>
            <text:p text:style-name="P74">第二梯次：110年11月20、27日，志願序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請簡述負責英語業務項目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過英語檢定項目及分數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直屬主管/機關</text:p>
            <text:p text:style-name="P89">首長授權人員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日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>註：</text:p>
      <text:list text:style-name="LFO1" text:continue-numbering="true">
        <text:list-item>
          <text:p text:style-name="P97">本學院保有審查報名資格之權利。</text:p>
        </text:list-item>
        <text:list-item>
          <text:p text:style-name="P98"><text:span text:style-name="T99">請檢附通過英語檢定證書之影本或掃描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交流合作組栢思皓</meta:initial-creator>
    <dc:creator>萬嘉敏</dc:creator>
    <meta:creation-date>2021-09-02T09:06:00Z</meta:creation-date>
    <dc:date>2021-09-02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