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937in"/>
    </style:style>
    <style:style style:name="TableColumn3" style:family="table-column">
      <style:table-column-properties style:column-width="0.7687in"/>
    </style:style>
    <style:style style:name="TableColumn4" style:family="table-column">
      <style:table-column-properties style:column-width="0.5138in"/>
    </style:style>
    <style:style style:name="TableColumn5" style:family="table-column">
      <style:table-column-properties style:column-width="1.1555in"/>
    </style:style>
    <style:style style:name="TableColumn6" style:family="table-column">
      <style:table-column-properties style:column-width="1.7215in"/>
    </style:style>
    <style:style style:name="TableColumn7" style:family="table-column">
      <style:table-column-properties style:column-width="1.3402in"/>
    </style:style>
    <style:style style:name="Table1" style:family="table" style:master-page-name="MP0">
      <style:table-properties style:width="6.6937in" style:rel-width="100%" fo:margin-left="0in" table:align="center"/>
    </style:style>
    <style:style style:name="TableRow8" style:family="table-row">
      <style:table-row-properties style:min-row-height="0.5375in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" style:parent-style-name="內文" style:family="paragraph">
      <style:paragraph-properties fo:break-before="page" fo:text-align="center" fo:line-height="0.2222in"/>
    </style:style>
    <style:style style:name="T1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end" fo:line-height="0.2222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104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line-height="0.2222in" fo:margin-left="0.25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541in" fo:keep-together="always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fo:text-align="justify" fo:margin-top="0.125in" fo:line-height="0.2222in" fo:margin-left="0.3868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222in" fo:text-indent="0.0013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541in" fo:keep-together="always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611in"/>
      <style:text-properties style:font-name-asian="標楷體"/>
    </style:style>
    <style:style style:name="TableRow40" style:family="table-row">
      <style:table-row-properties style:min-row-height="0.3541in" fo:keep-together="always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611in"/>
      <style:text-properties style:font-name-asian="標楷體"/>
    </style:style>
    <style:style style:name="TableRow46" style:family="table-row">
      <style:table-row-properties style:min-row-height="0.3541in" fo:keep-together="always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611in"/>
      <style:text-properties style:font-name-asian="標楷體"/>
    </style:style>
    <style:style style:name="TableRow52" style:family="table-row">
      <style:table-row-properties style:min-row-height="0.3541in" fo:keep-together="always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611in"/>
      <style:text-properties style:font-name-asian="標楷體"/>
    </style:style>
    <style:style style:name="TableRow58" style:family="table-row">
      <style:table-row-properties style:min-row-height="0.543in" fo:keep-together="always"/>
    </style:style>
    <style:style style:name="TableCell59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1944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1944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1944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1944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1944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draw:frame draw:z-index="251657728" draw:id="id0" draw:style-name="a0" draw:name="Text Box 12" text:anchor-type="paragraph" svg:x="0.04167in" svg:y="0.07847in" svg:width="1in" svg:height="0.37639in" style:rel-width="scale" style:rel-height="scale"><draw:text-box><text:p text:style-name="P12"/></draw:text-box><svg:title/><svg:desc/></draw:frame></text:span><text:span text:style-name="T13">臺北市立松山高級工農職業學校</text:span></text:p>
            <text:p text:style-name="P14">分批（期）付款表</text:p>
            <text:p text:style-name="P15"><text:span text:style-name="T16">年　月　日</text:span><text:span text:style-name="T17"><text:s text:c="15"/></text:span><text:span text:style-name="T18"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所屬年度月份：<text:s text:c="5"/>年度<text:s text:c="3"/>　月份</text:p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>備註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應付總額</text:p>
          </table:table-cell>
          <table:covered-table-cell/>
          <table:table-cell table:style-name="TableCell27" table:number-columns-spanned="2">
            <text:p text:style-name="P28">　</text:p>
          </table:table-cell>
          <table:covered-table-cell/>
          <table:table-cell table:style-name="TableCell29" table:number-columns-spanned="2" table:number-rows-spanned="5">
            <text:p text:style-name="P30">一、訂有契約或未訂契約。</text:p>
            <text:p text:style-name="P31">二、第○○次付款。</text:p>
            <text:p text:style-name="P32">三、契約副本或抄本黏附於○○年度○○月份支出憑證簿第○冊第○號。</text:p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截至上次已付金額</text:p>
          </table:table-cell>
          <table:covered-table-cell/>
          <table:table-cell table:style-name="TableCell37" table:number-columns-spanned="2">
            <text:p text:style-name="P38">　</text:p>
          </table:table-cell>
          <table:covered-table-cell/>
          <table:covered-table-cell>
            <text:p text:style-name="P39"/>
          </table:covered-table-cell>
          <table:covered-table-cell/>
        </table:table-row>
        <table:table-row table:style-name="TableRow40">
          <table:table-cell table:style-name="TableCell41" table:number-columns-spanned="2">
            <text:p text:style-name="P42">本次付款金額</text:p>
          </table:table-cell>
          <table:covered-table-cell/>
          <table:table-cell table:style-name="TableCell43" table:number-columns-spanned="2">
            <text:p text:style-name="P44">　</text:p>
          </table:table-cell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2">
            <text:p text:style-name="P48">已付金額</text:p>
          </table:table-cell>
          <table:covered-table-cell/>
          <table:table-cell table:style-name="TableCell49" table:number-columns-spanned="2">
            <text:p text:style-name="P50">　</text:p>
          </table:table-cell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2">
            <text:p text:style-name="P54">未付金額</text:p>
          </table:table-cell>
          <table:covered-table-cell/>
          <table:table-cell table:style-name="TableCell55" table:number-columns-spanned="2">
            <text:p text:style-name="P56">　</text:p>
          </table:table-cell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>
            <text:p text:style-name="P60">承辦單</text:p>
            <text:p text:style-name="P61"><text:span text:style-name="T62">位人員</text:span></text:p>
          </table:table-cell>
          <table:table-cell table:style-name="TableCell63" table:number-columns-spanned="2">
            <text:p text:style-name="P64">承辦單位</text:p>
            <text:p text:style-name="P65"><text:span text:style-name="T66">主管人員</text:span></text:p>
          </table:table-cell>
          <table:covered-table-cell/>
          <table:table-cell table:style-name="TableCell67">
            <text:p text:style-name="P68">會計單</text:p>
            <text:p text:style-name="P69"><text:span text:style-name="T70">位人員</text:span></text:p>
          </table:table-cell>
          <table:table-cell table:style-name="TableCell71">
            <text:p text:style-name="P72">主辦會計人員</text:p>
            <text:p text:style-name="P73"><text:span text:style-name="T74">或其授權代簽人</text:span></text:p>
          </table:table-cell>
          <table:table-cell table:style-name="TableCell75">
            <text:p text:style-name="P76">機關長官或</text:p>
            <text:p text:style-name="P77"><text:span text:style-name="T78">其授權代簽人</text:span></text:p>
          </table:table-cell>
        </table:table-row>
      </table:table>
      <text:p text:style-name="P79"/>
      <text:p text:style-name="P80"/>
      <text:p text:style-name="P81"/>
      <text:p text:style-name="P82"/>
      <text:p text:style-name="P83">附註：</text:p>
      <text:p text:style-name="P84"><text:span text:style-name="T85">1.</text:span><text:span text:style-name="T86">本表由承辦單位人員</text:span><text:span text:style-name="T87">依據</text:span><text:span text:style-name="T88">實際付款情形填列，備註欄有關契約副本或抄本黏附之冊數及號數由會計單位人員填列。</text:span></text:p>
      <text:p text:style-name="P89"><text:span text:style-name="T90">2.</text:span><text:span text:style-name="T91">本表於採購案支付尾款時或</text:span><text:span text:style-name="T92">分批</text:span><text:span text:style-name="T93">（期）驗收後，應附驗收證明文件。</text:span></text:p>
      <text:p text:style-name="P94"><text:span text:style-name="T95">3.</text:span><text:span text:style-name="T96">機關在不牴觸本要點</text:span><text:span text:style-name="T97">規定</text:span><text:span text:style-name="T98">前提下，得依其業務特性及實際需要，酌予調整本表格式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</dc:title>
    <dc:description/>
    <dc:subject/>
    <meta:initial-creator>丫帆</meta:initial-creator>
    <dc:creator>User</dc:creator>
    <meta:creation-date>2021-02-26T03:56:00Z</meta:creation-date>
    <dc:date>2021-02-26T03:56:00Z</dc:date>
    <meta:print-date>2009-12-24T03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6" meta:row-count="2" meta:non-whitespace-character-count="321"/>
  </office:meta>
</office:document-meta>
</file>