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972in"/>
    </style:style>
    <style:style style:name="Table19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02in"/>
    </style:style>
    <style:style style:name="TableColumn40" style:family="table-column">
      <style:table-column-properties style:column-width="1.6902in"/>
    </style:style>
    <style:style style:name="Table36" style:family="table">
      <style:table-properties style:width="6.7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93" style:family="table-column">
      <style:table-column-properties style:column-width="1.6902in"/>
    </style:style>
    <style:style style:name="TableColumn94" style:family="table-column">
      <style:table-column-properties style:column-width="1.6902in"/>
    </style:style>
    <style:style style:name="TableColumn95" style:family="table-column">
      <style:table-column-properties style:column-width="1.6902in"/>
    </style:style>
    <style:style style:name="TableColumn96" style:family="table-column">
      <style:table-column-properties style:column-width="1.6902in"/>
    </style:style>
    <style:style style:name="Table92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0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1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129" style:family="table-column">
      <style:table-column-properties style:column-width="6.7326in"/>
    </style:style>
    <style:style style:name="Table128" style:family="table">
      <style:table-properties style:width="6.7326in" fo:margin-left="0in" table:align="left"/>
    </style:style>
    <style:style style:name="TableRow130" style:family="table-row">
      <style:table-row-properties style:min-row-height="1.561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4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0.2187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件二：</text:span><text:span text:style-name="T7">110</text:span><text:span text:style-name="T8">學年度北區暨澎金馬地區國高中英語說故事錄音比賽計畫</text:span><text:span text:style-name="T9">【報名表】</text:span><text:span text:style-name="T10"><text:s text:c="12"/></text:span></text:p>
      <text:p text:style-name="P11"/>
      <text:p text:style-name="P12"><text:span text:style-name="T13">110</text:span><text:span text:style-name="T14">學年度北區暨澎金馬地區國高中</text:span><text:span text:style-name="T15">英語說故事錄音比賽</text:span><text:span text:style-name="T16"><text:s/>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參賽作品名稱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參賽學生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科別/年級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E-mail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指導老師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電話</text:p>
          </table:table-cell>
          <table:table-cell table:style-name="TableCell104">
            <text:p text:style-name="P105">E-mai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本人證明：本報名表上所填資料屬實，並符合參賽資格</text:span><text:span text:style-name="T134">(</text:span><text:span text:style-name="T135">參賽之所有學生，於</text:span><text:span text:style-name="T136">6</text:span><text:span text:style-name="T137">足歲後，皆未在英語系國家連續住滿</text:span><text:span text:style-name="T138">1</text:span><text:span text:style-name="T139">年以上；或未曾於歐美僑校就讀</text:span><text:span text:style-name="T140">1</text:span><text:span text:style-name="T141">年以上</text:span><text:span text:style-name="T142">)</text:span><text:span text:style-name="T143">。如有不實，於賽前被發現，同意放棄參賽資格；參賽後被發現，則同意喪失受獎資格。</text:span></text:p>
            <text:p text:style-name="P144"/>
            <text:p text:style-name="P145"><text:span text:style-name="T146">指導老師：</text:span><text:span text:style-name="T147"><text:s text:c="20"/></text:span><text:span text:style-name="T148"><text:s text:c="14"/></text:span></text:p>
            <text:p text:style-name="P149">日期：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User</dc:creator>
    <meta:creation-date>2021-11-22T03:06:00Z</meta:creation-date>
    <dc:date>2021-11-22T03:06:00Z</dc:date>
    <meta:print-date>2021-11-12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