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style:vertical-align="auto" fo:margin-bottom="0in" fo:line-height="100%"/>
      <style:text-properties style:font-name="標楷體" style:font-name-asian="標楷體" fo:font-weight="bold" style:font-weight-asian="bold" fo:font-size="12pt" style:font-size-asian="12pt" style:font-size-complex="12pt" fo:hyphenate="true"/>
    </style:style>
    <style:style style:name="P2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9" style:parent-style-name="內文" style:family="paragraph">
      <style:paragraph-properties fo:widows="0" fo:orphans="0" fo:text-align="center" style:vertical-align="auto" fo:margin-bottom="0in" fo:line-height="100%"/>
      <style:text-properties fo:hyphenate="true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1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15" style:family="table-column">
      <style:table-column-properties style:column-width="3.7388in"/>
    </style:style>
    <style:style style:name="TableColumn16" style:family="table-column">
      <style:table-column-properties style:column-width="3.7388in"/>
    </style:style>
    <style:style style:name="Table14" style:family="table">
      <style:table-properties style:width="7.477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2"><text:span text:style-name="T3">附件三：</text:span><text:span text:style-name="T4">110</text:span><text:span text:style-name="T5">學年度北區暨澎金馬地區國高中英語說故事錄音比賽計畫</text:span><text:span text:style-name="T6">【學生證影本】</text:span></text:p>
      <text:p text:style-name="P7"/>
      <text:p text:style-name="P8"/>
      <text:p text:style-name="P9"><text:span text:style-name="T10">110</text:span><text:span text:style-name="T11">學年度北區暨澎金馬地區國高中英語說故事錄音比賽</text:span></text:p>
      <text:p text:style-name="P12">學生證影本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>請貼學生證正面影本</text:p>
            <text:p text:style-name="P24"/>
            <text:p text:style-name="P25"/>
            <text:p text:style-name="P26"/>
            <text:p text:style-name="P27"/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>請貼學生證反面影本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>請貼學生證正面影本</text:p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>請貼學生證反面影本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>請貼學生證正面影本</text:p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>請貼學生證反面影本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>請貼學生證正面影本</text:p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>請貼學生證反面影本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ostbody1" style:display-name="postbody1" style:family="text" style:parent-style-name="預設段落字型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0" fo:orphans="0" fo:line-height="0.25in"/>
      <style:text-properties style:font-name="新細明體" fo:font-weight="bold" style:font-weight-asian="bold" style:font-weight-complex="bold"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聰明</meta:initial-creator>
    <dc:creator>User</dc:creator>
    <meta:creation-date>2021-11-22T03:07:00Z</meta:creation-date>
    <dc:date>2021-11-22T03:07:00Z</dc:date>
    <meta:print-date>2018-09-19T2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