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3" style:family="table">
      <style:table-properties style:width="6.6541in" fo:margin-left="0in" table:align="left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7.6152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29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0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1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2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3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4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5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6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7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8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9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0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1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2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3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4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5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6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7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P48" style:parent-style-name="內文" style:list-style-name="LFO1" style:family="paragraph">
      <style:paragraph-properties>
        <style:tab-stops>
          <style:tab-stop style:type="left" style:position="-0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>
        <style:tab-stops>
          <style:tab-stop style:type="left" style:position="-0.8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北市政府優秀青年公務人員遴薦人員具體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遴<text:s text:c="2"/>薦<text:s text:c="2"/>機<text:s text:c="2"/>關</text:p>
          </table:table-cell>
          <table:table-cell table:style-name="TableCell11">
            <text:p text:style-name="P12">服<text:s text:c="2"/>務<text:s text:c="2"/>機<text:s text:c="2"/>關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<text:s text:c="4"/>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"><text:span text:style-name="T49">請將事蹟依重要性排列，較重要者在前，並請敘明各該事蹟之</text:span><text:span text:style-name="T50">年度</text:span><text:span text:style-name="T51">。</text:span></text:p>
        </text:list-item>
        <text:list-item>
          <text:p text:style-name="P52"><text:span text:style-name="T53">字體請用</text:span><text:span text:style-name="T54">14</text:span><text:span text:style-name="T55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林秋彣</dc:creator>
    <meta:creation-date>2019-11-28T04:02:00Z</meta:creation-date>
    <dc:date>2021-11-24T04:00:00Z</dc:date>
    <meta:print-date>2015-11-26T09:0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