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722in"/>
    </style:style>
    <style:style style:name="TableColumn3" style:family="table-column">
      <style:table-column-properties style:column-width="1.2777in"/>
    </style:style>
    <style:style style:name="TableColumn4" style:family="table-column">
      <style:table-column-properties style:column-width="1.4986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3756in"/>
    </style:style>
    <style:style style:name="Table1" style:family="table" style:master-page-name="MP0">
      <style:table-properties style:width="7.084in" fo:margin-left="0in" table:align="center"/>
    </style:style>
    <style:style style:name="TableRow8" style:family="table-row">
      <style:table-row-properties style:row-height="0.3541in" fo:keep-together="always"/>
    </style:style>
    <style:style style:name="TableCell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row-height="0.3541in" fo:keep-together="always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944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3541in" fo:keep-together="always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3541in" fo:keep-together="always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944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3541in" fo:keep-together="always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944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94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054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line-height="0.25in" fo:margin-left="0.4361in" fo:text-indent="-0.431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fo:line-height="0.25in" fo:margin-left="0.5347in" fo:text-indent="-0.295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fo:line-height="0.25in" fo:margin-left="0.5347in" fo:text-indent="-0.295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fo:line-height="0.25in" fo:margin-left="0.4361in" fo:text-indent="-0.4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fo:line-height="0.25in" fo:text-indent="-0.0937in"/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25in" fo:text-indent="-0.093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054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5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text-align="justify" fo:line-height="0.2222in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清單段落" style:family="paragraph">
      <style:paragraph-properties fo:text-align="justify" fo:line-height="0.2222in" fo:margin-left="0.3333in" fo:text-indent="-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清單段落" style:family="paragraph">
      <style:paragraph-properties fo:text-align="justify" fo:line-height="0.2222in"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清單段落" style:family="paragraph">
      <style:paragraph-properties fo:text-align="justify" fo:line-height="0.2222in" fo:margin-left="0.3333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清單段落" style:family="paragraph">
      <style:paragraph-properties fo:text-align="justify" fo:line-height="0.2222in" fo:margin-left="0.3333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清單段落" style:family="paragraph">
      <style:paragraph-properties fo:text-align="justify" fo:line-height="0.2222in" fo:margin-left="0.3333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fo:text-align="justify" fo:line-height="0.2222in" fo:margin-left="0.3333in" fo:text-indent="-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0" style:parent-style-name="清單段落" style:family="paragraph">
      <style:paragraph-properties fo:text-align="justify" style:line-height-at-least="0in" fo:margin-left="0.3937in" fo:margin-right="-0.1986in" fo:text-indent="-0.393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97" style:parent-style-name="清單段落" style:family="paragraph">
      <style:paragraph-properties fo:text-align="justify" style:line-height-at-least="0in" fo:margin-left="0.3937in" fo:margin-right="-0.1986in" fo:text-indent="-0.393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清單段落" style:family="paragraph">
      <style:paragraph-properties fo:text-align="justify" style:line-height-at-least="0in" fo:margin-left="0.3937in" fo:margin-right="-0.1986in" fo:text-indent="-0.3937in">
        <style:tab-stops/>
      </style:paragraph-properties>
      <style:text-properties style:font-name="標楷體" style:font-name-asian="標楷體" fo:color="#000000"/>
    </style:style>
    <style:style style:name="P205" style:parent-style-name="清單段落" style:family="paragraph">
      <style:paragraph-properties fo:text-align="justify" style:line-height-at-least="0in" fo:margin-left="0.3937in" fo:margin-right="-0.1986in" fo:text-indent="-0.3937in">
        <style:tab-stops/>
      </style:paragraph-properties>
      <style:text-properties style:font-name="標楷體" style:font-name-asian="標楷體" fo:color="#000000"/>
    </style:style>
    <style:style style:name="P206" style:parent-style-name="清單段落" style:family="paragraph">
      <style:paragraph-properties fo:text-align="justify" style:line-height-at-least="0in" fo:margin-left="0.3937in" fo:margin-right="-0.1986in" fo:text-indent="-0.393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 table:number-rows-spanned="5">
            <text:p text:style-name="P10"><text:bookmark-start text:name="編號1_民政局_科長_曾書瑤"/>最近2吋</text:p>
            <text:p text:style-name="P17"><text:span text:style-name="T18">彩色照片</text:span></text:p>
          </table:table-cell>
          <table:covered-table-cell/>
          <table:table-cell table:style-name="TableCell19">
            <text:p text:style-name="P20">推薦機關</text:p>
          </table:table-cell>
          <table:table-cell table:style-name="TableCell21" table:number-columns-spanned="3">
            <text:p text:style-name="P22"><text:span text:style-name="T23">民</text:span><text:span text:style-name="T24">○</text:span><text:span text:style-name="T25">局</text:span><text:span text:style-name="T26">(</text:span><text:span text:style-name="T27">範例</text:span><text:span text:style-name="T28">)</text:span>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>
            <text:p text:style-name="P32">服務機關/單位</text:p>
          </table:table-cell>
          <table:table-cell table:style-name="TableCell33" table:number-columns-spanned="3">
            <text:p text:style-name="P34"><text:span text:style-name="T35">民</text:span><text:span text:style-name="T36">○</text:span><text:span text:style-name="T37">局</text:span><text:span text:style-name="T38">/○○</text:span><text:span text:style-name="T39">科</text:span>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3">
            <text:p text:style-name="P45">○○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>
            <text:p text:style-name="P49"><text:span text:style-name="T50">姓名</text:span><text:span text:style-name="T51">(</text:span><text:span text:style-name="T52">出生年次</text:span><text:span text:style-name="T53">)</text:span></text:p>
          </table:table-cell>
          <table:table-cell table:style-name="TableCell54" table:number-columns-spanned="3">
            <text:p text:style-name="P55">○○○(00)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一級機關推薦序位</text:p>
          </table:table-cell>
          <table:table-cell table:style-name="TableCell60">
            <text:p text:style-name="P61"><text:span text:style-name="T62">第</text:span><text:span text:style-name="T63">_</text:span><text:span text:style-name="T64">序位</text:span><text:span text:style-name="T65">(</text:span><text:span text:style-name="T66">共</text:span><text:span text:style-name="T67">_</text:span><text:span text:style-name="T68">位</text:span><text:span text:style-name="T69">)</text:span></text:p>
          </table:table-cell>
          <table:table-cell table:style-name="TableCell70">
            <text:p text:style-name="P71">人事處初審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績優事蹟</text:p>
          </table:table-cell>
          <table:table-cell table:style-name="TableCell77" table:number-columns-spanned="5">
            <text:list text:style-name="LFO11" text:continue-numbering="true">
              <text:list-item>
                <text:p text:style-name="P78"><text:span text:style-name="T79">○○○○○○○○○○</text:span></text:p>
              </text:list-item>
            </text:list>
            <text:list text:style-name="LFO12" text:continue-numbering="true">
              <text:list-item>
                <text:p text:style-name="P80"><text:span text:style-name="T81">○○○○○○○○</text:span></text:p>
              </text:list-item>
              <text:list-item>
                <text:p text:style-name="P82"><text:span text:style-name="T83">○○○○</text:span></text:p>
              </text:list-item>
            </text:list>
            <text:list text:style-name="LFO11" text:continue-numbering="true">
              <text:list-item>
                <text:p text:style-name="P84">○○○○○○○○</text:p>
              </text:list-item>
            </text:list>
            <text:list text:style-name="LFO13" text:continue-numbering="true">
              <text:list-item>
                <text:p text:style-name="P85">○○○○○○</text:p>
              </text:list-item>
              <text:list-item>
                <text:p text:style-name="P86">○○○○○○</text:p>
              </text:list-item>
            </text:list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備註</text:span></text:p>
          </table:table-cell>
          <table:table-cell table:style-name="TableCell100" table:number-columns-spanned="5">
            <text:list text:style-name="LFO14" text:continue-numbering="true">
              <text:list-item>
                <text:p text:style-name="P101"><text:span text:style-name="T102">曾獲選</text:span><text:span text:style-name="T103">○</text:span><text:span text:style-name="T104">年行政院模範公務人員</text:span></text:p>
              </text:list-item>
              <text:list-item>
                <text:p text:style-name="P105"><text:span text:style-name="T106">曾獲選</text:span><text:span text:style-name="T107">○</text:span><text:span text:style-name="T108">年本府模範公務人員</text:span></text:p>
              </text:list-item>
              <text:list-item>
                <text:p text:style-name="P109"><text:span text:style-name="T110">曾獲選</text:span><text:span text:style-name="T111">○</text:span><text:span text:style-name="T112">年</text:span><text:span text:style-name="T113">本府</text:span><text:span text:style-name="T114">優秀青年公務人員</text:span></text:p>
              </text:list-item>
              <text:list-item>
                <text:p text:style-name="P115"><text:span text:style-name="T116">曾獲本局</text:span><text:span text:style-name="T117">(</text:span><text:span text:style-name="T118">處、會</text:span><text:span text:style-name="T119">)</text:span><text:span text:style-name="T120">遴薦</text:span><text:span text:style-name="T121">○</text:span><text:span text:style-name="T122">年本府模範公務人員選拔</text:span><text:span text:style-name="T123">(</text:span><text:span text:style-name="T124">遴薦第</text:span><text:span text:style-name="T125">○</text:span><text:span text:style-name="T126">序位</text:span><text:span text:style-name="T127">)</text:span><text:span text:style-name="T128">，惟未獲選。</text:span></text:p>
              </text:list-item>
              <text:list-item>
                <text:p text:style-name="P129"><text:span text:style-name="T130">曾獲本局</text:span><text:span text:style-name="T131">(</text:span><text:span text:style-name="T132">處、會</text:span><text:span text:style-name="T133">)</text:span><text:span text:style-name="T134">遴薦</text:span><text:span text:style-name="T135">○</text:span><text:span text:style-name="T136">年本府優秀青年公務人員選拔</text:span><text:span text:style-name="T137">(</text:span><text:span text:style-name="T138">遴薦第</text:span><text:span text:style-name="T139">○</text:span><text:span text:style-name="T140">序位</text:span><text:span text:style-name="T141">)</text:span><text:span text:style-name="T142">，惟未獲選。</text:span></text:p>
              </text:list-item>
              <text:list-item>
                <text:p text:style-name="P143"><text:span text:style-name="T144">獲頒</text:span><text:span text:style-name="T145">○</text:span><text:span text:style-name="T146">年</text:span><text:span text:style-name="T147">○</text:span><text:span text:style-name="T148">月至</text:span><text:span text:style-name="T149">○</text:span><text:span text:style-name="T150">年</text:span><text:span text:style-name="T151">○</text:span><text:span text:style-name="T152">月市長即時獎勵</text:span><text:span text:style-name="T153">團體獎</text:span><text:span text:style-name="T154">(</text:span><text:span text:style-name="T155">獎金</text:span><text:span text:style-name="T156">○</text:span><text:span text:style-name="T157">萬元</text:span><text:span text:style-name="T158">)</text:span><text:span text:style-name="T159">，團體名稱「</text:span><text:span text:style-name="T160">○○</text:span><text:span text:style-name="T161">」。</text:span></text:p>
              </text:list-item>
              <text:list-item>
                <text:p text:style-name="P162"><text:span text:style-name="T163">獲頒</text:span><text:span text:style-name="T164">○</text:span><text:span text:style-name="T165">年</text:span><text:span text:style-name="T166">○</text:span><text:span text:style-name="T167">月至</text:span><text:span text:style-name="T168">○</text:span><text:span text:style-name="T169">年</text:span><text:span text:style-name="T170">○</text:span><text:span text:style-name="T171">月市長即時獎勵</text:span><text:span text:style-name="T172">個人獎</text:span><text:span text:style-name="T173">(</text:span><text:span text:style-name="T174">獎金</text:span><text:span text:style-name="T175">○</text:span><text:span text:style-name="T176">萬元</text:span><text:span text:style-name="T177">)</text:span><text:span text:style-name="T178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79"><text:bookmark-end text:name="編號1_民政局_科長_曾書瑤"/>填表說明：</text:p>
      <text:list text:style-name="LFO15" text:continue-numbering="true">
        <text:list-item>
          <text:p text:style-name="P180"><text:span text:style-name="T181">績優事蹟請分</text:span><text:span text:style-name="T182">2</text:span><text:span text:style-name="T183">點扼述主要事蹟</text:span><text:span text:style-name="T184">(</text:span><text:span text:style-name="T185">請依重要性排列，較重要者在前</text:span><text:span text:style-name="T186">)</text:span><text:span text:style-name="T187">，</text:span><text:span text:style-name="T188">字數以</text:span><text:span text:style-name="T189">500</text:span><text:span text:style-name="T190">字為限</text:span><text:span text:style-name="T191">(</text:span><text:span text:style-name="T192">請勿另以圖、表呈現</text:span><text:span text:style-name="T193">)</text:span><text:span text:style-name="T194">，字體請用</text:span><text:span text:style-name="T195">14</text:span><text:span text:style-name="T196">及標楷體。</text:span></text:p>
        </text:list-item>
        <text:list-item>
          <text:p text:style-name="P197"><text:span text:style-name="T198">請以</text:span><text:span text:style-name="T199">1</text:span><text:span text:style-name="T200">10</text:span><text:span text:style-name="T201">年</text:span><text:span text:style-name="T202">度內之優良事蹟</text:span><text:span text:style-name="T203">為主，不符者將予退件。</text:span></text:p>
        </text:list-item>
        <text:list-item>
          <text:p text:style-name="P204">績優事蹟內容請敘明具體事蹟、時間、效益及影響。</text:p>
        </text:list-item>
        <text:list-item>
          <text:p text:style-name="P205">如曾獲選為行政院模範公務人員、本府模範公務人員、本府優秀青年公務人員或獲頒市長即時獎勵等，請將獲選(頒)紀錄登載於「備註」欄內；曾獲機關遴薦參加行政院模範公務人員、本府模範公務人員或本府優秀青年公務人員選拔，惟未獲選者，亦同。</text:p>
        </text:list-item>
        <text:list-item>
          <text:p text:style-name="P206"><text:span text:style-name="T207">本表請刪除範例後填寫，備註請依實際需求增刪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line-height="0.3055in"/>
      <style:text-properties style:font-name="Cambria" style:font-name-asian="標楷體" style:font-weight-complex="bold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0.3055in"/>
      <style:text-properties style:font-name="Cambria" style:font-name-asian="標楷體" style:font-weight-complex="bold" fo:font-size="14pt" style:font-size-asian="14pt" style:font-size-complex="24pt" fo:hyphenate="false"/>
    </style:style>
    <style:style style:name="標題3" style:display-name="標題 3" style:family="paragraph" style:parent-style-name="標題2" style:next-style-name="內文" style:default-outline-level="3">
      <style:text-properties style:font-weight-complex="normal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normal" style:font-weight-asian="normal" fo:font-size="14pt" style:font-size-asian="14pt"/>
    </style:style>
    <style:style style:name="WW_CharLFO1LVL2" style:family="text">
      <style:text-properties style:font-name-asian="標楷體"/>
    </style:style>
    <style:style style:name="WW_CharLFO1LVL3" style:family="text">
      <style:text-properties style:font-name="標楷體" style:font-name-asian="標楷體" style:font-name-complex="Times New Roman" style:use-window-font-color="true" fo:font-size="14pt" style:font-size-asian="14pt"/>
    </style:style>
    <text:list-style style:name="WW_OutlineListStyle_8" style:display-name="WW_OutlineListStyle_8">
      <text:list-level-style-number text:level="1" text:style-name="WW_CharLFO1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本文縮排2" style:display-name="本文縮排 2" style:family="paragraph" style:parent-style-name="內文">
      <style:paragraph-properties fo:line-height="0.375in" fo:margin-left="0.4305in" fo:text-indent="-0.430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字元1" style:display-name="本文縮排 2 字元1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style:font-weight-complex="bold" style:letter-kerning="true" fo:font-size="14pt" style:font-size-asian="14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style:font-weight-complex="bold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標楷體" style:font-name-complex="Times New Roman" fo:font-size="14pt" style:font-size-asian="14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2LVL1" style:family="text">
      <style:text-properties style:font-name-asian="標楷體" fo:font-weight="normal" style:font-weight-asian="normal" fo:font-size="14pt" style:font-size-asian="14pt"/>
    </style:style>
    <style:style style:name="WW_CharLFO2LVL2" style:family="text">
      <style:text-properties style:font-name-asian="標楷體"/>
    </style:style>
    <style:style style:name="WW_CharLFO2LVL3" style:family="text">
      <style:text-properties style:font-name="標楷體" style:font-name-asian="標楷體" style:font-name-complex="Times New Roman" style:use-window-font-color="true" fo:font-size="14pt" style:font-size-asian="14pt"/>
    </style:style>
    <text:list-style style:name="WW_OutlineListStyle_7" style:display-name="WW_OutlineListStyle_7">
      <text:list-level-style-number text:level="1" text:style-name="WW_CharLFO2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font-size="14pt" style:font-size-asian="14pt"/>
    </style:style>
    <style:style style:name="WW_CharLFO3LVL2" style:family="text">
      <style:text-properties style:font-name-asian="標楷體"/>
    </style:style>
    <style:style style:name="WW_CharLFO3LVL3" style:family="text">
      <style:text-properties style:font-name="標楷體" style:font-name-asian="標楷體" style:font-name-complex="Times New Roman" style:use-window-font-color="true" fo:font-size="14pt" style:font-size-asian="14pt"/>
    </style:style>
    <text:list-style style:name="WW_OutlineListStyle_6" style:display-name="WW_OutlineListStyle_6">
      <text:list-level-style-number text:level="1" text:style-name="WW_CharLFO3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font-size="14pt" style:font-size-asian="14pt"/>
    </style:style>
    <style:style style:name="WW_CharLFO4LVL2" style:family="text">
      <style:text-properties style:font-name-asian="標楷體"/>
    </style:style>
    <style:style style:name="WW_CharLFO4LVL3" style:family="text">
      <style:text-properties style:font-name="標楷體" style:font-name-asian="標楷體" style:font-name-complex="Times New Roman" style:use-window-font-color="true" fo:font-size="14pt" style:font-size-asian="14pt"/>
    </style:style>
    <text:list-style style:name="WW_OutlineListStyle_5" style:display-name="WW_OutlineListStyle_5">
      <text:list-level-style-number text:level="1" text:style-name="WW_CharLFO4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標楷體" fo:font-weight="normal" style:font-weight-asian="normal" fo:font-size="14pt" style:font-size-asian="14pt"/>
    </style:style>
    <style:style style:name="WW_CharLFO5LVL2" style:family="text">
      <style:text-properties style:font-name-asian="標楷體"/>
    </style:style>
    <style:style style:name="WW_CharLFO5LVL3" style:family="text">
      <style:text-properties style:font-name="標楷體" style:font-name-asian="標楷體" style:font-name-complex="Times New Roman" style:use-window-font-color="true" fo:font-size="14pt" style:font-size-asian="14pt"/>
    </style:style>
    <text:list-style style:name="WW_OutlineListStyle_4" style:display-name="WW_OutlineListStyle_4">
      <text:list-level-style-number text:level="1" text:style-name="WW_CharLFO5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ize="14pt" style:font-size-asian="14pt"/>
    </style:style>
    <style:style style:name="WW_CharLFO6LVL2" style:family="text">
      <style:text-properties style:font-name-asian="標楷體"/>
    </style:style>
    <style:style style:name="WW_CharLFO6LVL3" style:family="text">
      <style:text-properties style:font-name="標楷體" style:font-name-asian="標楷體" style:font-name-complex="Times New Roman" style:use-window-font-color="true" fo:font-size="14pt" style:font-size-asian="14pt"/>
    </style:style>
    <text:list-style style:name="WW_OutlineListStyle_3" style:display-name="WW_OutlineListStyle_3">
      <text:list-level-style-number text:level="1" text:style-name="WW_CharLFO6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標楷體" fo:font-weight="normal" style:font-weight-asian="normal" fo:font-size="14pt" style:font-size-asian="14pt"/>
    </style:style>
    <style:style style:name="WW_CharLFO7LVL2" style:family="text">
      <style:text-properties style:font-name-asian="標楷體"/>
    </style:style>
    <style:style style:name="WW_CharLFO7LVL3" style:family="text">
      <style:text-properties style:font-name="標楷體" style:font-name-asian="標楷體" style:font-name-complex="Times New Roman" style:use-window-font-color="true" fo:font-size="14pt" style:font-size-asian="14pt"/>
    </style:style>
    <text:list-style style:name="WW_OutlineListStyle_2" style:display-name="WW_OutlineListStyle_2">
      <text:list-level-style-number text:level="1" text:style-name="WW_CharLFO7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asian="標楷體" fo:font-weight="normal" style:font-weight-asian="normal" fo:font-size="14pt" style:font-size-asian="14pt"/>
    </style:style>
    <style:style style:name="WW_CharLFO8LVL2" style:family="text">
      <style:text-properties style:font-name-asian="標楷體"/>
    </style:style>
    <style:style style:name="WW_CharLFO8LVL3" style:family="text">
      <style:text-properties style:font-name="標楷體" style:font-name-asian="標楷體" style:font-name-complex="Times New Roman" style:use-window-font-color="true" fo:font-size="14pt" style:font-size-asian="14pt"/>
    </style:style>
    <text:list-style style:name="WW_OutlineListStyle_1" style:display-name="WW_OutlineListStyle_1">
      <text:list-level-style-number text:level="1" text:style-name="WW_CharLFO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asian="標楷體" fo:font-weight="normal" style:font-weight-asian="normal" fo:font-size="14pt" style:font-size-asian="14pt"/>
    </style:style>
    <style:style style:name="WW_CharLFO9LVL2" style:family="text">
      <style:text-properties style:font-name-asian="標楷體"/>
    </style:style>
    <style:style style:name="WW_CharLFO9LVL3" style:family="text">
      <style:text-properties style:font-name="標楷體" style:font-name-asian="標楷體" style:font-name-complex="Times New Roman" style:use-window-font-color="true" fo:font-size="14pt" style:font-size-asian="14pt"/>
    </style:style>
    <text:list-style style:name="WW_OutlineListStyle" style:display-name="WW_OutlineListStyle">
      <text:list-level-style-number text:level="1" text:style-name="WW_CharLFO9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標楷體" fo:font-weight="normal" style:font-weight-asian="normal" fo:font-size="14pt" style:font-size-asian="14pt"/>
    </style:style>
    <style:style style:name="WW_CharLFO10LVL2" style:family="text">
      <style:text-properties style:font-name-asian="標楷體"/>
    </style:style>
    <text:list-style style:name="testtest" style:display-name="testtest">
      <text:list-level-style-number text:level="1" text:style-name="WW_CharLFO10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1944in" text:min-label-width="0.1944in" text:list-level-position-and-space-mode="label-alignment">
          <style:list-level-label-alignment text:label-followed-by="nothing" fo:margin-left="0.3888in" fo:text-indent="-0.1944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normal" style:font-weight-asian="normal" fo:font-size="14pt" style:font-size-asian="14pt"/>
    </style:style>
    <style:style style:name="WW_CharOUTLINELVL2" style:family="text">
      <style:text-properties style:font-name-asian="標楷體"/>
    </style:style>
    <style:style style:name="WW_CharOUTLINELVL3" style:family="text">
      <style:text-properties style:font-name="標楷體" style:font-name-asian="標楷體" style:font-name-complex="Times New Roman" style:use-window-font-color="true" fo:font-size="14pt" style:font-size-asian="14pt"/>
    </style:style>
    <text:outline-style style:name="WW_OutlineListStyle_9">
      <text:outline-level-style text:level="1" text:style-name="WW_CharOUTLINE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outline-level-style>
      <text:outline-level-style text:level="2" text:style-name="WW_CharOUTLINELVL2" style:num-prefix="（" style:num-suffix="）" style:num-format="一, 十, 一百(繁), ...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outline-level-style>
    </text:outline-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006in"/>
      </style:footer-style>
    </style:page-layout>
    <style:style style:name="P11" style:parent-style-name="頁首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1"><text:span text:style-name="T12">11</text:span><text:span text:style-name="T13">1</text:span><text:span text:style-name="T14">年臺北市政府模範公務人員遴薦人員簡要事蹟表</text:span></text:p>
      </style:header>
      <style:footer>
        <text:p text:style-name="P15">第<text:span text:style-name="T16"><text:page-number text:fixed="false">1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N1605091</meta:initial-creator>
    <dc:creator>孫慧芳</dc:creator>
    <meta:creation-date>2019-11-28T02:33:00Z</meta:creation-date>
    <dc:date>2021-11-29T04:18:00Z</dc:date>
    <meta:print-date>2019-11-18T06:12:00Z</meta:print-date>
    <meta:template xlink:href="Normal" xlink:type="simple"/>
    <meta:editing-cycles>17</meta:editing-cycles>
    <meta:editing-duration>PT1380S</meta:editing-duration>
    <meta:document-statistic meta:page-count="1" meta:paragraph-count="1" meta:word-count="91" meta:character-count="609" meta:row-count="4" meta:non-whitespace-character-count="519"/>
  </office:meta>
</office:document-meta>
</file>