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4" style:parent-style-name="Standard" style:family="paragraph">
      <style:paragraph-properties fo:text-align="justify" fo:line-height="0.4166in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" style:parent-style-name="Standard" style:family="paragraph">
      <style:paragraph-properties fo:text-align="justify" fo:line-height="0.4166in" fo:margin-left="2.4923in" fo:text-indent="-2.492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" style:parent-style-name="Standard" style:family="paragraph">
      <style:paragraph-properties fo:text-align="justify" fo:line-height="0.3611in" fo:margin-left="0.4951in" fo:text-indent="-0.4951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5" style:parent-style-name="Standard" style:family="paragraph">
      <style:paragraph-properties fo:text-align="justify" fo:line-height="0.3333in"/>
      <style:text-properties style:font-name="標楷體" style:font-name-asian="標楷體" fo:font-size="16pt" style:font-size-asian="16pt"/>
    </style:style>
    <style:style style:name="P36" style:parent-style-name="Standard" style:family="paragraph">
      <style:paragraph-properties fo:text-align="justify"/>
      <style:text-properties style:font-name="標楷體" style:font-name-asian="標楷體" fo:font-size="16pt" style:font-size-asian="16pt"/>
    </style:style>
    <style:style style:name="P37" style:parent-style-name="Standard" style:family="paragraph">
      <style:paragraph-properties fo:text-align="justify" fo:margin-left="0.5333in" fo:text-indent="-0.5333in">
        <style:tab-stops/>
      </style:paragraph-properties>
    </style:style>
  </office:automatic-styles>
  <office:body>
    <office:text text:use-soft-page-breaks="true">
      <text:p text:style-name="P1"><text:span text:style-name="T2">公共電子看板（跑馬燈）訊息</text:span></text:p>
      <text:p text:style-name="P3"/>
      <text:p text:style-name="P4"><text:span text:style-name="T5">一、敬請於即日起至</text:span><text:span text:style-name="T6">12</text:span><text:span text:style-name="T7">月</text:span><text:span text:style-name="T8">1</text:span><text:span text:style-name="T9">5</text:span><text:span text:style-name="T10">日登載。</text:span></text:p>
      <text:p text:style-name="P11"><text:span text:style-name="T12">二、登載內容：</text:span></text:p>
      <text:p text:style-name="P13"><text:span text:style-name="T14"><text:s text:c="4"/></text:span><text:span text:style-name="T15">內政部</text:span><text:span text:style-name="T16">110</text:span><text:span text:style-name="T17">年「</text:span><text:span text:style-name="T18">愛在</text:span><text:span text:style-name="T19">有你的城市</text:span><text:span text:style-name="T20">」單身聯誼活動第</text:span><text:span text:style-name="T21">4</text:span><text:span text:style-name="T22">至第</text:span><text:span text:style-name="T23">7</text:span><text:span text:style-name="T24">梯次，訂於</text:span><text:span text:style-name="T25">12</text:span><text:span text:style-name="T26">月</text:span><text:span text:style-name="T27">6</text:span><text:span text:style-name="T28">至</text:span><text:span text:style-name="T29">1</text:span><text:span text:style-name="T30">5</text:span><text:span text:style-name="T31">日受理報名，歡迎踴躍參與，詳情請參閱內政部幸福小站（</text:span><text:span text:style-name="T32">https://sweethome.moi.gov.tw/love1</text:span><text:span text:style-name="T33">10</text:span><text:span text:style-name="T34">）。</text:span></text:p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ListLabel1" style:display-name="ListLabel 1" style:family="text">
      <style:text-properties fo:font-weight="normal" style:font-weight-asian="norma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請惠予登載「99年第二次專門職業及技術人員牙醫師、呼吸治療師、助產師、職能治療師、獸醫師、醫事放射師考試暨牙醫師考試分試考試」電視跑馬燈訊息，請  查照</dc:title>
    <meta:initial-creator>moex</meta:initial-creator>
    <dc:creator>盧靜慧</dc:creator>
    <meta:creation-date>2021-11-30T03:26:00Z</meta:creation-date>
    <dc:date>2021-11-30T03:27:00Z</dc:date>
    <meta:print-date>2018-02-05T09:53:00Z</meta:print-date>
    <meta:template xlink:href="Normal.dotm" xlink:type="simple"/>
    <meta:editing-cycles>6</meta:editing-cycles>
    <meta:editing-duration>PT60S</meta:editing-duration>
    <meta:user-defined meta:name="AppVersion">16.0000</meta:user-defined>
    <meta:user-defined meta:name="Company">mo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2" meta:character-count="152" meta:row-count="1" meta:non-whitespace-character-count="131"/>
  </office:meta>
</office:document-meta>
</file>