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1.475in" fo:text-indent="-1.4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6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12</text:span><text:span text:style-name="T6">月1</text:span><text:span text:style-name="T7">5</text:span><text:span text:style-name="T8">日登載。</text:span></text:p>
      <text:p text:style-name="P9"><text:span text:style-name="T10">二、登載內容：</text:span></text:p>
      <text:p text:style-name="P11"><text:span text:style-name="T12"><text:s/></text:span><text:span text:style-name="T13">(</text:span><text:span text:style-name="T14">ㄧ</text:span><text:span text:style-name="T15">) 30</text:span><text:span text:style-name="T16">字：</text:span><text:span text:style-name="T17">「</text:span><text:span text:style-name="T18">愛在有你的城市</text:span><text:span text:style-name="T19">」</text:span><text:span text:style-name="T20">單身聯誼活動，請至內政部幸福小站查詢。</text:span></text:p>
      <text:p text:style-name="P21"><text:span text:style-name="T22"><text:s/>(</text:span><text:span text:style-name="T23">二</text:span><text:span text:style-name="T24">) 60</text:span><text:span text:style-name="T25">字：內政部</text:span><text:span text:style-name="T26">110</text:span><text:span text:style-name="T27">年「</text:span><text:span text:style-name="T28">愛在有你的城市</text:span><text:span text:style-name="T29">」</text:span><text:span text:style-name="T30">單身聯誼活動第</text:span><text:span text:style-name="T31">4-7</text:span><text:span text:style-name="T32">梯次將開放報名，歡迎踴躍參與，詳情請參閱</text:span><text:span text:style-name="T33">內政部</text:span><text:span text:style-name="T34">幸福小站</text:span><text:span text:style-name="T35">。</text:span></text:p>
      <text:p text:style-name="P36"><text:span text:style-name="T37"><text:s/>(</text:span><text:span text:style-name="T38">三</text:span><text:span text:style-name="T39">) 90</text:span><text:span text:style-name="T40">字：內政部</text:span><text:span text:style-name="T41">110</text:span><text:span text:style-name="T42">年「</text:span><text:span text:style-name="T43">愛在有你的城市</text:span><text:span text:style-name="T44">」</text:span><text:span text:style-name="T45">單身聯誼活動第</text:span><text:span text:style-name="T46">4</text:span><text:span text:style-name="T47">至第</text:span><text:span text:style-name="T48">7</text:span><text:span text:style-name="T49">梯次於</text:span><text:span text:style-name="T50">12</text:span><text:span text:style-name="T51">月</text:span><text:span text:style-name="T52">6</text:span><text:span text:style-name="T53">至</text:span><text:span text:style-name="T54">1</text:span><text:span text:style-name="T55">5</text:span><text:span text:style-name="T56">日開放報名</text:span><text:span text:style-name="T57">，</text:span><text:span text:style-name="T58">歡迎單身者踴躍報名。詳情及報名請參閱</text:span><text:span text:style-name="T59">內政部</text:span><text:span text:style-name="T60">幸福小站</text:span><text:span text:style-name="T61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盧靜慧</dc:creator>
    <meta:creation-date>2021-11-30T03:33:00Z</meta:creation-date>
    <dc:date>2021-11-30T03:34:00Z</dc:date>
    <meta:print-date>2019-02-23T03:09:00Z</meta:print-date>
    <meta:template xlink:href="Normal.dotm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6" meta:row-count="1" meta:non-whitespace-character-count="194"/>
  </office:meta>
</office:document-meta>
</file>