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75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07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7" style:parent-style-name="Standard" style:family="paragraph">
      <style:paragraph-properties style:snap-to-layout-grid="false" fo:text-align="center" fo:margin-top="0.07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8" style:parent-style-name="Standard" style:family="paragraph">
      <style:paragraph-properties style:line-break="normal"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159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1.6187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9" style:family="table">
      <style:table-properties style:width="7.2395in" fo:margin-left="0.1493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8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35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44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51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/>
    </style:style>
    <style:style style:name="T60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min-row-height="0.422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7" style:parent-style-name="Standard" style:family="paragraph">
      <style:paragraph-properties style:line-break="normal" style:punctuation-wrap="simple" style:text-autospace="none" fo:text-align="end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9" style:family="table-row">
      <style:table-row-properties style:min-row-height="0.5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break="normal" style:punctuation-wrap="simple" style:text-autospace="none"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line-break="normal" style:punctuation-wrap="simple"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end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459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T133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T134" style:parent-style-name="預設段落字型" style:family="text">
      <style:text-properties style:font-name="Calibri" style:font-name-complex="Calibri" style:letter-kerning="true" fo:font-size="12pt" style:font-size-asian="12pt" style:font-size-complex="12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62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size-complex="12pt"/>
    </style:style>
    <style:style style:name="P149" style:parent-style-name="Textbody" style:family="paragraph">
      <style:paragraph-properties fo:text-align="center"/>
      <style:text-properties style:font-name="Calibri" style:font-name-complex="Calibri" style:letter-kerning="true" fo:font-size="12pt" style:font-size-asian="12pt" style:font-size-complex="12pt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0pt" style:font-size-asian="10pt"/>
    </style:style>
    <style:style style:name="P173" style:parent-style-name="Standard" style:family="paragraph">
      <style:paragraph-properties style:line-break="normal" style:punctuation-wrap="simple" style:text-autospace="none" fo:line-height="0.25in" fo:margin-left="1.1666in" fo:text-indent="-1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1" style:parent-style-name="Standard" style:family="paragraph">
      <style:paragraph-properties style:line-break="normal" style:punctuation-wrap="simple" style:text-autospace="none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182" style:parent-style-name="Standard" style:family="paragraph">
      <style:paragraph-properties style:line-break="normal" style:punctuation-wrap="simple" style:text-autospace="none" fo:line-height="0.25in" fo:text-indent="0.25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Standard" style:family="paragraph">
      <style:paragraph-properties style:line-break="normal" style:punctuation-wrap="simple" style:text-autospace="none" fo:line-height="0.25in" fo:text-indent="0.25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3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Standard" style:family="paragraph">
      <style:paragraph-properties style:line-break="normal" style:punctuation-wrap="simple" style:text-autospace="none" fo:line-height="0.25in" fo:margin-left="0.393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<text:span text:style-name="T2">110</text:span><text:span text:style-name="T3">年度技術型高級中等學校一般科目暨藝術群科中心</text:span></text:p>
      <text:p text:style-name="P4"><text:span text:style-name="T5">藝美在地踏查教師增能研習</text:span><text:span text:style-name="T6">工作坊</text:span></text:p>
      <text:p text:style-name="P7">報名表</text:p>
      <text:p text:style-name="P8">一、基本資料（各欄位資料請務必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別</text:p>
          </table:table-cell>
          <table:table-cell table:style-name="TableCell33" table:number-columns-spanned="2">
            <text:p text:style-name="P34"><text:span text:style-name="T35">□</text:span><text:span text:style-name="T36">生命教育</text:span><text:span text:style-name="T37"><text:s text:c="2"/></text:span><text:span text:style-name="T38">□</text:span><text:span text:style-name="T39">生涯規劃</text:span><text:span text:style-name="T40"><text:s text:c="4"/></text:span><text:span text:style-name="T41">□</text:span><text:span text:style-name="T42">家政</text:span></text:p>
            <text:p text:style-name="P43"><text:span text:style-name="T44">□</text:span><text:span text:style-name="T45">法律與生活</text:span><text:span text:style-name="T46">□</text:span><text:span text:style-name="T47">環境科學概論</text:span><text:span text:style-name="T48">□</text:span><text:span text:style-name="T49">音樂</text:span></text:p>
            <text:p text:style-name="P50"><text:span text:style-name="T51">□</text:span><text:span text:style-name="T52">美術</text:span><text:span text:style-name="T53"><text:s text:c="2"/></text:span><text:span text:style-name="T54">□</text:span><text:span text:style-name="T55">藝術生活</text:span><text:span text:style-name="T56"><text:s text:c="4"/></text:span><text:span text:style-name="T57">□</text:span><text:span text:style-name="T58">健康與護理</text:span></text:p>
            <text:p text:style-name="P59"><text:span text:style-name="T60">□</text:span><text:span text:style-name="T61">體育</text:span><text:span text:style-name="T62"><text:s text:c="2"/></text:span><text:span text:style-name="T63">□</text:span><text:span text:style-name="T64">全民國防教育</text:span><text:span text:style-name="T65">□</text:span><text:span text:style-name="T66">藝術群</text:span></text:p>
          </table: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手機</text:p>
          </table:table-cell>
          <table:table-cell table:style-name="TableCell75" table:number-columns-spanned="2">
            <text:p text:style-name="P76"/>
            <text:p text:style-name="P77"><text:span text:style-name="T78">（方便連絡及研習前提醒）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用餐</text:span></text:p>
          </table:table-cell>
          <table:table-cell table:style-name="TableCell83" table:number-columns-spanned="2">
            <text:p text:style-name="P84"><text:span text:style-name="T85">※</text:span><text:span text:style-name="T86">中午</text:span><text:span text:style-name="T87">-</text:span><text:span text:style-name="T88">蔬食餐</text:span><text:span text:style-name="T89">(</text:span><text:span text:style-name="T90">無肉類</text:span><text:span text:style-name="T91">)</text:span></text:p>
          </table:table-cell>
          <table:covered-table-cell/>
          <table:table-cell table:style-name="TableCell92">
            <text:p text:style-name="P93">身分證</text:p>
            <text:p text:style-name="P94">字號</text:p>
          </table:table-cell>
          <table:table-cell table:style-name="TableCell95" table:number-columns-spanned="2">
            <text:p text:style-name="P96"/>
            <text:p text:style-name="P97"><text:span text:style-name="T98">（研習教師時數登錄用）</text:span></text:p>
          </table:table-cell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場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日期</text:p>
          </table:table-cell>
          <table:covered-table-cell/>
          <table:table-cell table:style-name="TableCell111" table:number-columns-spanned="3">
            <text:p text:style-name="P112"><text:span text:style-name="T113">場地</text:span></text:p>
          </table:table-cell>
          <table:covered-table-cell/>
          <table:covered-table-cell/>
          <table:table-cell table:style-name="TableCell114">
            <text:p text:style-name="P115"><text:span text:style-name="T116">研習代碼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111</text:span><text:span text:style-name="T121">年</text:span><text:span text:style-name="T122">1</text:span><text:span text:style-name="T123">月</text:span><text:span text:style-name="T124">18</text:span><text:span text:style-name="T125">日</text:span></text:p>
            <text:p text:style-name="P126"><text:span text:style-name="T127">（星期二）</text:span></text:p>
            <text:p text:style-name="P128"><text:span text:style-name="T129">10:00-11:30</text:span></text:p>
          </table:table-cell>
          <table:covered-table-cell/>
          <table:table-cell table:style-name="TableCell130" table:number-columns-spanned="3">
            <text:p text:style-name="P131"><text:span text:style-name="T132">桃米社區生態村</text:span><text:span text:style-name="T133">-</text:span><text:span text:style-name="T134">桃米集會所廣場</text:span></text:p>
            <text:p text:style-name="P135"><text:span text:style-name="T136">(</text:span><text:span text:style-name="T137">南投縣埔里鎮桃米巷</text:span><text:span text:style-name="T138">48</text:span><text:span text:style-name="T139">號</text:span><text:span text:style-name="T140">)</text:span></text:p>
          </table:table-cell>
          <table:covered-table-cell/>
          <table:covered-table-cell/>
          <table:table-cell table:style-name="TableCell141" table:number-rows-spanned="2">
            <text:p text:style-name="P142">3307462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12:00-16:00</text:span></text:p>
          </table:table-cell>
          <table:covered-table-cell/>
          <table:table-cell table:style-name="TableCell147" table:number-columns-spanned="3">
            <text:p text:style-name="P148">三育健康教育中心</text:p>
            <text:p text:style-name="P149">(南投縣魚池鄉瓊文巷39號)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6">
            <text:p text:style-name="Standard"><text:span text:style-name="T152">接駁地點：</text:span><text:span text:style-name="T153">高鐵臺中</text:span><text:span text:style-name="T154">站</text:span><text:span text:style-name="T155">1</text:span><text:span text:style-name="T156">樓</text:span><text:span text:style-name="T157">6</text:span><text:span text:style-name="T158">號出口</text:span><text:span text:style-name="T159"><text:s/></text:span><text:span text:style-name="T160">8</text:span><text:span text:style-name="T161">：</text:span><text:span text:style-name="T162">50</text:span><text:span text:style-name="T163">接駁</text:span><text:span text:style-name="T164"><text:s/></text:span><text:span text:style-name="T165">9</text:span><text:span text:style-name="T166">：</text:span><text:span text:style-name="T167">00</text:span><text:span text:style-name="T168">準時發車，逾時不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☆</text:span><text:span text:style-name="T171">本回條視需要請自行影印使用</text:span><text:span text:style-name="T172">☆</text:span></text:p>
      <text:p text:style-name="P173"><text:span text:style-name="T174">二、報名時間：各場次即日起至</text:span><text:span text:style-name="T175">111</text:span><text:span text:style-name="T176">年</text:span><text:span text:style-name="T177">1</text:span><text:span text:style-name="T178">月</text:span><text:span text:style-name="T179">13</text:span><text:span text:style-name="T180">日（四）止。</text:span></text:p>
      <text:p text:style-name="P181">三、報名方式：</text:p>
      <text:p text:style-name="P182"><text:span text:style-name="T183">（一）網路報名：全國教師在職進修資訊網（</text:span><text:span text:style-name="T184">https://www2.inservice.edu.tw/</text:span><text:span text:style-name="T185">）</text:span></text:p>
      <text:p text:style-name="P186"><text:span text:style-name="T187">（二）電話或</text:span><text:span text:style-name="T188">e-mail</text:span><text:span text:style-name="T189">報名：呂佩娟（</text:span><text:span text:style-name="T190">02-77493673</text:span><text:span text:style-name="T191">）</text:span><text:span text:style-name="T192"><text:s/>nicolelu@ntnu.edu.tw</text:span></text:p>
      <text:p text:style-name="P193"><text:span text:style-name="T194">四、本次研習因防疫期間為維護研習品質，本次研習以走讀形式辦理，以</text:span><text:span text:style-name="T195">30</text:span><text:span text:style-name="T196">人為限，每校</text:span><text:span text:style-name="T197">1</text:span><text:span text:style-name="T198">至</text:span><text:span text:style-name="T199">2</text:span><text:span text:style-name="T200">人，恕不接受現場報名。</text:span></text:p>
      <text:p text:style-name="P201"><text:span text:style-name="T202">五、本次研習有戶外導覽，請務必</text:span><text:span text:style-name="T203">穿著方便行走的鞋子，攜帶雨具備用、飲水等個人用品；背雙肩後背包以利攜帶個人物品。</text:span></text:p>
      <text:p text:style-name="P204"><text:span text:style-name="T205">六、因活動採預約制，請報名教師務必確認可參與本次活動，非因重大因素不得取消報名，若因取消而產生的相關費用需由教師自行吸收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21-12-20T04:02:00Z</meta:creation-date>
    <dc:date>2021-12-20T04:02:00Z</dc:date>
    <meta:print-date>2019-04-09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