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5" style:family="table-row">
      <style:table-row-properties style:min-row-height="1.046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style:font-name="Palatino Linotype" style:font-name-asian="微軟正黑體" fo:font-size="11pt" style:font-size-asian="11pt"/>
    </style:style>
    <style:style style:name="P42" style:parent-style-name="內文" style:family="paragraph">
      <style:paragraph-properties style:text-autospace="none" fo:margin-bottom="0.125in"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Palatino Linotype" style:font-name-asian="微軟正黑體" fo:font-size="11pt" style:font-size-asian="11pt"/>
    </style:style>
    <style:style style:name="T45" style:parent-style-name="預設段落字型" style:family="text">
      <style:text-properties style:font-name="Palatino Linotype" style:font-name-asian="微軟正黑體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P50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1" style:family="table-row">
      <style:table-row-properties style:min-row-height="0.2208in"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6" style:family="table-row">
      <style:table-row-properties style:min-row-height="7.4715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10.3062in"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68" style:family="table-row">
      <style:table-row-properties style:min-row-height="1.9687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75" style:family="table-row">
      <style:table-row-properties style:min-row-height="0.0333in" style:use-optimal-row-height="false"/>
    </style:style>
    <style:style style:name="P7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81" style:family="table-row">
      <style:table-row-properties style:min-row-height="1.9687in" style:use-optimal-row-height="false"/>
    </style:style>
    <style:style style:name="P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87" style:family="table-row">
      <style:table-row-properties style:min-row-height="0.1847in" style:use-optimal-row-height="false"/>
    </style:style>
    <style:style style:name="P8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93" style:family="table-row">
      <style:table-row-properties style:min-row-height="1.9687in" style:use-optimal-row-height="false"/>
    </style:style>
    <style:style style:name="P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99" style:family="table-row">
      <style:table-row-properties style:min-row-height="0.1847in" style:use-optimal-row-height="false"/>
    </style:style>
    <style:style style:name="P10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05" style:family="table-row">
      <style:table-row-properties style:min-row-height="0.8055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10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3" style:family="table-row">
      <style:table-row-properties style:min-row-height="0.0666in" style:use-optimal-row-height="false"/>
    </style:style>
    <style:style style:name="TableCell11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2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122" style:family="table-row">
      <style:table-row-properties style:min-row-height="0.9354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131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成果報告<text:s/>(6週)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生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自主學習方式</text:p>
          </table:table-cell>
          <table:covered-table-cell/>
          <table:table-cell table:style-name="TableCell38" table:number-columns-spanned="12">
            <text:p text:style-name="P39"><text:span text:style-name="T40"></text:span><text:span text:style-name="T41">　個人</text:span></text:p>
            <text:p text:style-name="P42"><text:span text:style-name="T43"></text:span><text:span text:style-name="T44">　小組　　　其他成員：</text:span><text:span text:style-name="T45">1.</text:span><text:span text:style-name="T46">班級：</text:span><text:span text:style-name="T47">____________</text:span><text:span text:style-name="T48">　姓名：</text:span><text:span text:style-name="T49">________________</text:span></text:p>
            <text:p text:style-name="P50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自主學習主題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自主學習<text:line-break/>成果說明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 table:number-columns-spanned="2">
            <text:p text:style-name="P65">自主學習<text:line-break/>歷程省思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2" table:number-rows-spanned="6">
            <text:p text:style-name="P70">自主學習<text:line-break/>照片與說明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7">
            <text:p text:style-name="P78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7">
            <text:p text:style-name="P90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本課程的建議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指導教師核章</text:p>
          </table:table-cell>
          <table:covered-table-cell/>
          <table:covered-table-cell/>
          <table:table-cell table:style-name="TableCell116" table:number-columns-spanned="5">
            <text:p text:style-name="P117">導師核章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課程諮詢教師核章</text:p>
          </table:table-cell>
          <table:covered-table-cell/>
          <table:covered-table-cell/>
          <table:table-cell table:style-name="TableCell120" table:number-columns-spanned="3">
            <text:p text:style-name="P121">教務處核章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1:00Z</meta:creation-date>
    <dc:date>2021-12-01T13:37:00Z</dc:date>
    <meta:print-date>2021-10-08T01:59:00Z</meta:print-date>
    <meta:template xlink:href="Normal.dotm" xlink:type="simple"/>
    <meta:editing-cycles>5</meta:editing-cycles>
    <meta:editing-duration>PT480S</meta:editing-duration>
    <meta:document-statistic meta:page-count="3" meta:paragraph-count="1" meta:word-count="46" meta:character-count="313" meta:row-count="2" meta:non-whitespace-character-count="268"/>
  </office:meta>
</office:document-meta>
</file>