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" style:parent-style-name="內文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P3" style:parent-style-name="內文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/>
    </style:style>
    <style:style style:name="P5" style:parent-style-name="內文" style:list-style-name="LFO1" style:family="paragraph">
      <style:text-properties style:font-name="Times New Roman" style:font-name-asian="標楷體" fo:color="#000000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8118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2.2597in" style:use-optimal-column-width="false"/>
    </style:style>
    <style:style style:name="Table6" style:family="table">
      <style:table-properties style:width="7.275in" fo:margin-left="-0.5944in" table:align="left"/>
    </style:style>
    <style:style style:name="TableRow13" style:family="table-row">
      <style:table-row-properties style:min-row-height="0.61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8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26" style:family="table-row">
      <style:table-row-properties style:min-row-height="0.479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37" style:family="table-row">
      <style:table-row-properties style:min-row-height="0.5854in" style:use-optimal-row-height="false"/>
    </style:style>
    <style:style style:name="P3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4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48" style:family="table-row">
      <style:table-row-properties style:min-row-height="0.4868in" style:use-optimal-row-height="false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fo:color="#808080"/>
    </style:style>
    <style:style style:name="T60" style:parent-style-name="預設段落字型" style:family="text">
      <style:text-properties style:font-name="Times New Roman" style:font-name-asian="標楷體" fo:color="#808080"/>
    </style:style>
    <style:style style:name="T61" style:parent-style-name="預設段落字型" style:family="text">
      <style:text-properties style:font-name="Times New Roman" style:font-name-asian="標楷體" fo:color="#808080"/>
    </style:style>
    <style:style style:name="TableRow62" style:family="table-row">
      <style:table-row-properties style:min-row-height="0.675in" style:use-optimal-row-height="false"/>
    </style:style>
    <style:style style:name="P6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68" style:family="table-row">
      <style:table-row-properties style:min-row-height="0.3951in" style:use-optimal-row-height="false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4" style:family="table-row">
      <style:table-row-properties style:min-row-height="0.3951in" style:use-optimal-row-height="false"/>
    </style:style>
    <style:style style:name="P7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76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9" style:family="table-row">
      <style:table-row-properties style:min-row-height="0.659in" style:use-optimal-row-height="false"/>
    </style:style>
    <style:style style:name="P8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color="#000000"/>
    </style:style>
    <style:style style:name="P8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86" style:family="table-row">
      <style:table-row-properties style:min-row-height="2.127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1666in" fo:line-height="0.2083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91" style:parent-style-name="內文" style:family="paragraph">
      <style:paragraph-properties fo:line-height="115%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P95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96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97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98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99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100" style:family="table-row">
      <style:table-row-properties style:min-row-height="7.241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18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19" style:parent-style-name="內文" style:family="paragraph">
      <style:paragraph-properties fo:line-height="0.4166in"/>
    </style:style>
    <style:style style:name="T120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zh" fo:country="TW"/>
    </style:style>
    <style:style style:name="T122" style:parent-style-name="預設段落字型" style:family="text">
      <style:text-properties style:font-name="Times New Roman" style:font-name-asian="標楷體" fo:language="zh" fo:country="TW"/>
    </style:style>
    <style:style style:name="T123" style:parent-style-name="預設段落字型" style:family="text">
      <style:text-properties style:font-name="Times New Roman" style:font-name-asian="標楷體" fo:language="zh" fo:country="TW"/>
    </style:style>
    <style:style style:name="T124" style:parent-style-name="預設段落字型" style:family="text">
      <style:text-properties style:font-name="Times New Roman" style:font-name-asian="標楷體" fo:language="zh" fo:country="TW"/>
    </style:style>
    <style:style style:name="T125" style:parent-style-name="預設段落字型" style:family="text">
      <style:text-properties style:font-name="Times New Roman" style:font-name-asian="標楷體" fo:language="zh" fo:country="TW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zh" fo:country="TW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/>
    </style:style>
    <style:style style:name="P129" style:parent-style-name="內文" style:family="paragraph">
      <style:paragraph-properties fo:line-height="150%"/>
      <style:text-properties style:font-name="Times New Roman" style:font-name-asian="標楷體" fo:language="zh" fo:country="TW"/>
    </style:style>
    <style:style style:name="P130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1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2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3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4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5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6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7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8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9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0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1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2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3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4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5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6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7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8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9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50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51" style:parent-style-name="內文" style:family="paragraph">
      <style:paragraph-properties fo:text-align="end" fo:line-height="0.2083in"/>
      <style:text-properties style:font-name="Times New Roman" style:font-name-asian="標楷體" fo:color="#000000" style:font-size-complex="14pt"/>
    </style:style>
    <style:style style:name="P152" style:parent-style-name="內文" style:family="paragraph">
      <style:paragraph-properties fo:text-align="center" fo:line-height="0.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第二十一屆紅樓現代文學獎暨全國高中紅樓文學獎作者資料表</text:p>
      <text:list text:style-name="LFO1" text:continue-numbering="true">
        <text:list-item>
          <text:p text:style-name="P2">各欄位請務必確實填寫，未確實填寫本表者，稿件一律不予接受。</text:p>
        </text:list-item>
        <text:list-item>
          <text:p text:style-name="P3"><text:span text:style-name="T4">本表需與作品一同繳交，如投稿不只一種文類，則各文類皆須填寫一份。</text:span></text:p>
        </text:list-item>
        <text:list-item>
          <text:p text:style-name="P5">本表請印出簽名後掃描寄出；組隊報名者，須於同一信件中繳交每位成員之作者資料表，並合併為單一檔案。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參加組別</text:p>
          </table:table-cell>
          <table:covered-table-cell/>
          <table:table-cell table:style-name="TableCell16">
            <text:p text:style-name="P17">□現代小說<text:s text:c="4"/></text:p>
            <text:p text:style-name="P18">□現代散文<text:s text:c="2"/></text:p>
            <text:p text:style-name="P19">□現代詩</text:p>
            <text:p text:style-name="P20">□舞臺劇劇本</text:p>
            <text:p text:style-name="P21">□高中生散文<text:s text:c="2"/></text:p>
          </table:table-cell>
          <table:table-cell table:style-name="TableCell22">
            <text:p text:style-name="P23">作品名稱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7">
            <text:p text:style-name="P28">作者簡歷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出生</text:p>
            <text:p text:style-name="P41">年月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學校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字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系級</text:p>
            <text:p text:style-name="P56">學號</text:p>
          </table:table-cell>
          <table:table-cell table:style-name="TableCell57">
            <text:p text:style-name="P58"><text:span text:style-name="T59">(</text:span><text:span text:style-name="T60">高中生組請填年級學號</text:span><text:span text:style-name="T61">)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訊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電話</text:p>
          </table:table-cell>
          <table:table-cell table:style-name="TableCell72" table:number-columns-spanned="4">
            <text:p text:style-name="P73">(手機)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4">
            <text:p text:style-name="P78">(宿舍或宅)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有效</text:p>
            <text:p text:style-name="P83">電子信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切結書</text:p>
          </table:table-cell>
          <table:table-cell table:style-name="TableCell89" table:number-columns-spanned="5">
            <text:p text:style-name="P90">1.本人已確實閱讀「第二十一屆紅樓現代文學獎簡章」、「著作授權同意書」及「個人資料蒐集、處理及利用告知聲明書」，願遵守上述文件所列事項。</text:p>
            <text:p text:style-name="P91"><text:span text:style-name="T92">2.</text:span><text:span text:style-name="T93">本人所填繳資料均完整屬實，如不符上述文件之規定，視同放棄。</text:span><text:span text:style-name="T94"><text:s/></text:span></text:p>
            <text:p text:style-name="P95"/>
            <text:p text:style-name="P96">立同意書人（簽名）：</text:p>
            <text:p text:style-name="P97"/>
            <text:p text:style-name="P98">法定代理人（簽名）：</text:p>
            <text:p text:style-name="P99"><text:s text:c="45"/>中華民國　　年　　月　　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>
            <text:p text:style-name="P102"><text:span text:style-name="T103">著</text:span><text:span text:style-name="T104"><text:s/></text:span><text:span text:style-name="T105">作</text:span><text:span text:style-name="T106"><text:s/></text:span><text:span text:style-name="T107">授</text:span><text:span text:style-name="T108"><text:s/></text:span><text:span text:style-name="T109">權</text:span><text:span text:style-name="T110"><text:s/></text:span><text:span text:style-name="T111">同</text:span><text:span text:style-name="T112"><text:s/></text:span><text:span text:style-name="T113">意</text:span><text:span text:style-name="T114"><text:s/></text:span><text:span text:style-name="T115">書</text:span></text:p>
          </table:table-cell>
          <table:table-cell table:style-name="TableCell116" table:number-columns-spanned="5">
            <text:p text:style-name="P117"><text:s text:c="40"/></text:p>
            <text:p text:style-name="P118"/>
            <text:p text:style-name="P119"><text:span text:style-name="T120"><text:s/></text:span><text:span text:style-name="T121"><text:s text:c="28"/></text:span><text:span text:style-name="T122"><text:s/></text:span><text:span text:style-name="T123">（以下簡稱本人）投稿國立臺灣師範大學第</text:span><text:span text:style-name="T124">21</text:span><text:span text:style-name="T125">屆紅樓現代文學獎暨全國高中紅樓文學獎之作品為</text:span><text:span text:style-name="T126"><text:s text:c="27"/></text:span><text:span text:style-name="T127">。</text:span></text:p>
            <text:p text:style-name="P128"/>
            <text:p text:style-name="P129">本人同意並擔保以下條款：</text:p>
            <text:p text:style-name="P130">一、本人投稿之作品為原創性著作，有權為本同意書之各項授權，未侵害他人之智慧財產權，亦未曾於任何公開媒體、網路、出版品中發表。如有抄襲、偽冒、複製他人作品之情事，本人同意主承辦單位取消本人獲獎資格，繳回獎金，並自行負擔相關之法律責任。</text:p>
            <text:p text:style-name="P131"/>
            <text:p text:style-name="P132">二、本人同意將獲獎作品無償授權國立臺灣師範大學進行保存、重製、轉載、公開傳輸、公開播送、公開展示及編輯、出版等事宜。<text:s/></text:p>
            <text:p text:style-name="P133"/>
            <text:p text:style-name="P134">三、本人同意作品如入選決審，將透過網路形式公開。</text:p>
            <text:p text:style-name="P135"/>
            <text:p text:style-name="P136">四、本同意書為「非專屬授權」，本人對著作仍保有著作權。<text:s/></text:p>
            <text:p text:style-name="P137"/>
            <text:p text:style-name="P138">五、本同意書自簽訂日起生效。<text:s/></text:p>
            <text:p text:style-name="P139"/>
            <text:p text:style-name="P140"/>
            <text:p text:style-name="P141">此<text:s text:c="2"/>致<text:s text:c="3"/></text:p>
            <text:p text:style-name="P142">國立臺灣師範大學</text:p>
            <text:p text:style-name="P143"/>
            <text:p text:style-name="P144"/>
            <text:p text:style-name="P145">立同意書人或法定代理人（簽名）：</text:p>
            <text:p text:style-name="P146">身分證∕居留證字號：<text:s/></text:p>
            <text:p text:style-name="P147">行動電話：</text:p>
            <text:p text:style-name="P148">電子信箱：</text:p>
            <text:p text:style-name="P149">通訊地址：</text:p>
            <text:p text:style-name="P150"/>
            <text:p text:style-name="P151">中華民國<text:s/>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User</dc:creator>
    <meta:creation-date>2022-01-20T01:53:00Z</meta:creation-date>
    <dc:date>2022-01-20T01:53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