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7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111</text:span><text:span text:style-name="T7">年</text:span><text:span text:style-name="T8">2</text:span><text:span text:style-name="T9">月</text:span><text:span text:style-name="T10">2</text:span><text:span text:style-name="T11">日登載。</text:span></text:p>
      <text:p text:style-name="P12"><text:span text:style-name="T13">二、登載內容：</text:span></text:p>
      <text:p text:style-name="P14"><text:span text:style-name="T15"><text:s text:c="4"/></text:span><text:span text:style-name="T16">內政部</text:span><text:span text:style-name="T17">110</text:span><text:span text:style-name="T18">年「愛在有你的城市」單身聯誼活動第</text:span><text:span text:style-name="T19">11</text:span><text:span text:style-name="T20">至第</text:span><text:span text:style-name="T21">13</text:span><text:span text:style-name="T22">梯次，訂於</text:span><text:span text:style-name="T23">111</text:span><text:span text:style-name="T24">年</text:span><text:span text:style-name="T25">1</text:span><text:span text:style-name="T26">月</text:span><text:span text:style-name="T27">24</text:span><text:span text:style-name="T28">日至</text:span><text:span text:style-name="T29">2</text:span><text:span text:style-name="T30">月</text:span><text:span text:style-name="T31">2</text:span><text:span text:style-name="T32">日受理報名，歡迎踴躍參與，詳情請參閱內政部幸福小站（</text:span><text:span text:style-name="T33">https://sweethome.moi.gov.tw/love110</text:span><text:span text:style-name="T34">）。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2-01-21T03:40:00Z</meta:creation-date>
    <dc:date>2022-01-21T03:40:00Z</dc:date>
    <meta:print-date>2018-02-05T09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2" meta:row-count="1" meta:non-whitespace-character-count="139"/>
  </office:meta>
</office:document-meta>
</file>