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text-align="justify" fo:line-height="0.4166in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" style:parent-style-name="Standard" style:family="paragraph">
      <style:paragraph-properties fo:text-align="justify" fo:line-height="0.4166in" fo:margin-left="2.4923in" fo:text-indent="-2.492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" style:parent-style-name="Standard" style:family="paragraph">
      <style:paragraph-properties fo:text-align="justify" fo:line-height="0.4166in" fo:margin-left="1.475in" fo:text-indent="-1.47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9" style:parent-style-name="純文字" style:family="paragraph">
      <style:paragraph-properties fo:text-align="justify" fo:margin-left="1.5166in" fo:text-indent="-1.5166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34" style:parent-style-name="純文字" style:family="paragraph">
      <style:paragraph-properties fo:text-align="justify" fo:margin-left="1.5763in" fo:text-indent="-1.576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<text:span text:style-name="T2">宣傳文字稿</text:span></text:p>
      <text:p text:style-name="純文字"/>
      <text:p text:style-name="P3"><text:span text:style-name="T4">一、敬請於即日起至</text:span><text:span text:style-name="T5">111</text:span><text:span text:style-name="T6">年</text:span><text:span text:style-name="T7">2</text:span><text:span text:style-name="T8">月</text:span><text:span text:style-name="T9">2</text:span><text:span text:style-name="T10">日登載。</text:span></text:p>
      <text:p text:style-name="P11"><text:span text:style-name="T12">二、登載內容：</text:span></text:p>
      <text:p text:style-name="P13"><text:span text:style-name="T14"><text:s/></text:span><text:span text:style-name="T15">(</text:span><text:span text:style-name="T16">ㄧ</text:span><text:span text:style-name="T17">) 30</text:span><text:span text:style-name="T18">字：「愛在有你的城市」單身聯誼活動，請至內政部幸福小站查詢。</text:span></text:p>
      <text:p text:style-name="P19"><text:span text:style-name="T20"><text:s/>(</text:span><text:span text:style-name="T21">二</text:span><text:span text:style-name="T22">) 60</text:span><text:span text:style-name="T23">字：內政部</text:span><text:span text:style-name="T24">110</text:span><text:span text:style-name="T25">年「</text:span><text:span text:style-name="T26">愛在有你的城市</text:span><text:span text:style-name="T27">」</text:span><text:span text:style-name="T28">單身聯誼活動第</text:span><text:span text:style-name="T29">11-13</text:span><text:span text:style-name="T30">梯次將開放報名，歡迎踴躍參與，詳情請參閱</text:span><text:span text:style-name="T31">內政部</text:span><text:span text:style-name="T32">幸福小站</text:span><text:span text:style-name="T33">。</text:span></text:p>
      <text:p text:style-name="P34"><text:span text:style-name="T35"><text:s/>(</text:span><text:span text:style-name="T36">三</text:span><text:span text:style-name="T37">) 90</text:span><text:span text:style-name="T38">字：內政部</text:span><text:span text:style-name="T39">110</text:span><text:span text:style-name="T40">年「</text:span><text:span text:style-name="T41">愛在有你的城市</text:span><text:span text:style-name="T42">」</text:span><text:span text:style-name="T43">單身聯誼活動第</text:span><text:span text:style-name="T44">11</text:span><text:span text:style-name="T45">至第</text:span><text:span text:style-name="T46">13</text:span><text:span text:style-name="T47">梯次於</text:span><text:span text:style-name="T48">111</text:span><text:span text:style-name="T49">年</text:span><text:span text:style-name="T50">1</text:span><text:span text:style-name="T51">月</text:span><text:span text:style-name="T52">24</text:span><text:span text:style-name="T53">日至</text:span><text:span text:style-name="T54">2</text:span><text:span text:style-name="T55">月</text:span><text:span text:style-name="T56">2</text:span><text:span text:style-name="T57">日開放報名</text:span><text:span text:style-name="T58">，</text:span><text:span text:style-name="T59">歡迎單身者踴躍報名。詳情及報名請參閱</text:span><text:span text:style-name="T60">內政部</text:span><text:span text:style-name="T61">幸福小站</text:span><text:span text:style-name="T62">或內政部戶政司全球資訊網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Standard">
      <style:text-properties style:font-name-complex="Courier New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純文字字元" style:display-name="純文字 字元" style:family="text">
      <style:text-properties style:font-name="Calibri" style:font-name-asian="新細明體" style:font-name-complex="Courier New" style:font-size-complex="12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何袖綾</meta:initial-creator>
    <dc:creator>盧靜慧</dc:creator>
    <meta:creation-date>2022-01-21T03:44:00Z</meta:creation-date>
    <dc:date>2022-01-21T03:44:00Z</dc:date>
    <meta:print-date>2019-02-23T03:09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5" meta:character-count="238" meta:row-count="1" meta:non-whitespace-character-count="204"/>
  </office:meta>
</office:document-meta>
</file>