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15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indent="0.1666in"/>
      <style:text-properties style:font-name-asian="標楷體" style:font-weight-complex="bold"/>
    </style:style>
    <style:style style:name="P24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25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26" style:parent-style-name="內文" style:family="paragraph"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indent="0.1666in"/>
      <style:text-properties style:font-name-asian="標楷體" style:font-weight-complex="bold"/>
    </style:style>
    <style:style style:name="P28" style:parent-style-name="內文" style:family="paragraph">
      <style:paragraph-properties fo:text-indent="0.1666in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margin-left="0.3333in" fo:text-indent="-0.1666in">
        <style:tab-stops/>
      </style:paragraph-properties>
      <style:text-properties style:font-name-asian="標楷體" style:font-weight-complex="bold"/>
    </style:style>
    <style:style style:name="P36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5131in" style:use-optimal-column-width="false"/>
    </style:style>
    <style:style style:name="TableColumn41" style:family="table-column">
      <style:table-column-properties style:column-width="1.4847in" style:use-optimal-column-width="false"/>
    </style:style>
    <style:style style:name="TableColumn42" style:family="table-column">
      <style:table-column-properties style:column-width="1.4472in" style:use-optimal-column-width="false"/>
    </style:style>
    <style:style style:name="TableColumn43" style:family="table-column">
      <style:table-column-properties style:column-width="1.5368in" style:use-optimal-column-width="false"/>
    </style:style>
    <style:style style:name="TableColumn44" style:family="table-column">
      <style:table-column-properties style:column-width="0.9208in" style:use-optimal-column-width="false"/>
    </style:style>
    <style:style style:name="Table38" style:family="table">
      <style:table-properties style:width="7.1826in" fo:margin-left="0in" table:align="center"/>
    </style:style>
    <style:style style:name="TableRow45" style:family="table-row">
      <style:table-row-properties style:min-row-height="0.3687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1944i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/>
    </style:style>
    <style:style style:name="P62" style:parent-style-name="內文" style:family="paragraph">
      <style:paragraph-properties fo:text-align="center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075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-asian="標楷體" style:font-weight-complex="bold"/>
    </style:style>
    <style:style style:name="P74" style:parent-style-name="內文" style:family="paragraph">
      <style:text-properties style:font-name-asian="標楷體" style:font-weight-complex="bold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7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0" style:parent-style-name="超連結" style:family="text">
      <style:text-properties style:font-name="標楷體" style:font-name-asian="標楷體" style:font-weight-complex="bold" fo:background-color="#FFFFFF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07" style:parent-style-name="內文" style:family="paragraph">
      <style:paragraph-properties fo:margin-left="0.3333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background-color="#FFFFFF"/>
    </style:style>
    <style:style style:name="T109" style:parent-style-name="預設段落字型" style:family="text">
      <style:text-properties style:font-name="標楷體" style:font-name-asian="標楷體" style:font-weight-complex="bold" fo:background-color="#FFFFFF"/>
    </style:style>
    <style:style style:name="T110" style:parent-style-name="預設段落字型" style:family="text">
      <style:text-properties style:font-name="標楷體" style:font-name-asian="標楷體" style:font-weight-complex="bold" fo:background-color="#FFFFFF"/>
    </style:style>
  </office:automatic-styles>
  <office:body>
    <office:text text:use-soft-page-breaks="true">
      <text:p text:style-name="P1">普通型高級中等學校生命教育學科中心/國教署生命教育專業發展中心</text:p>
      <text:p text:style-name="P2"><text:span text:style-name="T3">生</text:span><text:span text:style-name="T4">命</text:span><text:span text:style-name="T5">教</text:span><text:span text:style-name="T6">育</text:span><text:span text:style-name="T7">教與</text:span><text:span text:style-name="T8">學系列：</text:span><text:span text:style-name="T9">生命意義的探索與開展</text:span><text:span text:style-name="T10">【線</text:span><text:span text:style-name="T11">上</text:span><text:span text:style-name="T12">視訊】</text:span></text:p>
      <text:p text:style-name="P13">實施計畫</text:p>
      <text:p text:style-name="P14"/>
      <text:p text:style-name="P15"><text:span text:style-name="T16">壹、計畫依據：</text:span><text:span text:style-name="T17">生命教育學科中心</text:span><text:span text:style-name="T18">110</text:span><text:span text:style-name="T19">學年度工作計畫及生命教育專業發展中心</text:span><text:span text:style-name="T20">111</text:span><text:span text:style-name="T21">年度工作計畫。</text:span></text:p>
      <text:p text:style-name="P22">貳、工作目標</text:p>
      <text:p text:style-name="P23">一、提升教師的生命教育核心素養，學習引導思考教學法，引導學生思考。</text:p>
      <text:p text:style-name="P24">二、藉由課綱學習重點與議題的討論，建構豐富多元的生命教育學科教學資源，以利授課教師搭配課程，靈活使用，並提供相關教學資源使用。</text:p>
      <text:p text:style-name="P25">三、以生命教育五大核心素養為基礎，討論生命意義的探討，激發更多面向的思考及學習。</text:p>
      <text:p text:style-name="P26">參、辦理單位</text:p>
      <text:p text:style-name="P27">一、指導單位：教育部國民及學前教育署。<text:s/></text:p>
      <text:p text:style-name="P28"><text:span text:style-name="T29">二、辦理單位：普通型高級中等學校生命教育學科中心</text:span><text:span text:style-name="T30">(</text:span><text:span text:style-name="T31">國立羅東高級中學</text:span><text:span text:style-name="T32">)</text:span><text:span text:style-name="T33">肆、參與對象</text:span><text:span text:style-name="T34"><text:s/></text:span></text:p>
      <text:p text:style-name="P35">一、各公私立高中職（含縣立、完全中學）生命教育必修課程授課教師。</text:p>
      <text:p text:style-name="P36">二、對生命教育議題融入教學/特殊教育領域有興趣之高中以下各教育階段教師。</text:p>
      <text:p text:style-name="P37">伍、課程內容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<text:span text:style-name="T52">主題</text:span></text:p>
          </table:table-cell>
          <table:table-cell table:style-name="TableCell53">
            <text:p text:style-name="P54">講師</text:p>
          </table:table-cell>
          <table:table-cell table:style-name="TableCell55">
            <text:p text:style-name="P56">Google meet代碼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11年04月15日(五)</text:p>
            <text:p text:style-name="P62">14:10-17:00</text:p>
          </table:table-cell>
          <table:table-cell table:style-name="TableCell63">
            <text:p text:style-name="P64">線上研習</text:p>
          </table:table-cell>
          <table:table-cell table:style-name="TableCell65">
            <text:p text:style-name="P66">生命意義的探索與開展—意義治療學引介</text:p>
          </table:table-cell>
          <table:table-cell table:style-name="TableCell67">
            <text:p text:style-name="P68">南華大學生死學系哲學與生命教育</text:p>
            <text:p text:style-name="P69">慧開法師</text:p>
          </table:table-cell>
          <table:table-cell table:style-name="TableCell70">
            <text:p text:style-name="P71">meet.google.com/ciw-gwbm-nfg</text:p>
          </table:table-cell>
          <table:table-cell table:style-name="TableCell72">
            <text:p text:style-name="P73">14:10-14:30開始入場；</text:p>
            <text:p text:style-name="P74">14:30-17:00課程開始。</text:p>
          </table:table-cell>
        </table:table-row>
      </table:table>
      <text:p text:style-name="P75">伍、報名方式</text:p>
      <text:p text:style-name="P76"><text:span text:style-name="T77">一、</text:span><text:span text:style-name="T78">請參與教師</text:span><text:span text:style-name="T79">各場次前20分鐘</text:span><text:span text:style-name="T80">直接點選google meet連結代碼入場</text:span><text:span text:style-name="T81">，每場限名額250人次</text:span><text:span text:style-name="T82">，依先後順序入場，額滿為止，不需先上全教網報名。</text:span></text:p>
      <text:p text:style-name="P83"><text:span text:style-name="T84">　二、如有疑義，請洽</text:span><text:span text:style-name="T85">普通型高級中等學校生命教育學科中心助理張倩斐小姐</text:span></text:p>
      <text:p text:style-name="P86"><text:span text:style-name="T87"><text:s text:c="6"/>電話：</text:span><text:span text:style-name="T88">（03）954-0381，</text:span><text:span text:style-name="T89">信箱：</text:span><text:a xlink:href="mailto:lifeedultsh@gmail.com" office:target-frame-name="_top" xlink:show="replace"><text:span text:style-name="T90">lifeedultsh@gmail.com</text:span></text:a></text:p>
      <text:p text:style-name="P91"><text:span text:style-name="T92">柒、注意事項</text:span></text:p>
      <text:p text:style-name="P93"><text:span text:style-name="T94"><text:s text:c="2"/>一、</text:span><text:span text:style-name="T95">請　貴校惠予參加人員公假。</text:span></text:p>
      <text:p text:style-name="P96"><text:span text:style-name="T97">二</text:span><text:span text:style-name="T98">、請參與教師當日準時參與線上研習</text:span><text:span text:style-name="T99">，</text:span><text:span text:style-name="T100">並於研習</text:span><text:span text:style-name="T101">結束前10分鐘於留言板上</text:span><text:span text:style-name="T102">之</text:span><text:span text:style-name="T103">貼線上</text:span><text:span text:style-name="T104">回饋單進行回饋，本中心</text:span><text:span text:style-name="T105">依回覆之回饋單核對及核發時數</text:span><text:span text:style-name="T106">，若無填寫，恕不核發，敬請見諒。</text:span></text:p>
      <text:p text:style-name="P107"><text:span text:style-name="T108">三、參加研習者，各場次核發2</text:span><text:span text:style-name="T109">小時研習時數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life2</dc:creator>
    <meta:creation-date>2022-02-24T06:19:00Z</meta:creation-date>
    <dc:date>2022-02-24T06:19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