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text-properties style:font-name="標楷體" style:font-name-asian="標楷體" fo:color="#000000"/>
    </style:style>
    <style:style style:name="P4" style:parent-style-name="內文" style:family="paragraph">
      <style:paragraph-properties fo:line-height="115%" fo:margin-left="0.8847in" fo:text-indent="-0.8847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P9" style:parent-style-name="內文" style:family="paragraph">
      <style:paragraph-properties fo:line-height="115%" fo:margin-left="0.7868in" fo:text-indent="-0.7868in">
        <style:tab-stops/>
      </style:paragraph-properties>
      <style:text-properties style:font-name="標楷體" style:font-name-asian="標楷體" fo:color="#000000"/>
    </style:style>
    <style:style style:name="P10" style:parent-style-name="內文" style:family="paragraph">
      <style:paragraph-properties fo:line-height="115%"/>
      <style:text-properties style:font-name="標楷體" style:font-name-asian="標楷體" fo:color="#000000"/>
    </style:style>
    <style:style style:name="P11" style:parent-style-name="內文" style:family="paragraph">
      <style:paragraph-properties fo:line-height="115%" fo:text-indent="0.2951in"/>
      <style:text-properties style:font-name="標楷體" style:font-name-asian="標楷體" fo:color="#000000"/>
    </style:style>
    <style:style style:name="P12" style:parent-style-name="內文" style:family="paragraph">
      <style:paragraph-properties fo:line-height="115%" fo:text-indent="0.2951in"/>
      <style:text-properties style:font-name="標楷體" style:font-name-asian="標楷體" fo:color="#000000"/>
    </style:style>
    <style:style style:name="P13" style:parent-style-name="內文" style:family="paragraph">
      <style:paragraph-properties fo:line-height="115%" fo:text-indent="0.2951in"/>
      <style:text-properties style:font-name="標楷體" style:font-name-asian="標楷體" fo:color="#000000"/>
    </style:style>
    <style:style style:name="P14" style:parent-style-name="內文" style:family="paragraph">
      <style:paragraph-properties fo:line-height="115%"/>
      <style:text-properties style:font-name="標楷體" style:font-name-asian="標楷體" fo:color="#000000"/>
    </style:style>
    <style:style style:name="P15" style:parent-style-name="內文" style:family="paragraph">
      <style:paragraph-properties fo:line-height="115%"/>
      <style:text-properties style:font-name="標楷體" style:font-name-asian="標楷體" fo:color="#000000"/>
    </style:style>
    <style:style style:name="P16"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7" style:parent-style-name="內文" style:family="paragraph">
      <style:paragraph-properties fo:line-height="115%" fo:margin-left="0.6881in">
        <style:tab-stops/>
      </style:paragraph-properties>
      <style:text-properties style:font-name="標楷體" style:font-name-asian="標楷體" fo:color="#000000"/>
    </style:style>
    <style:style style:name="P18"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9"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0"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1"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2"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3"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4"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5"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6" style:parent-style-name="內文" style:family="paragraph">
      <style:paragraph-properties fo:line-height="115%" fo:margin-left="0.6881in">
        <style:tab-stops/>
      </style:paragraph-properties>
      <style:text-properties style:font-name="標楷體" style:font-name-asian="標楷體" fo:color="#000000"/>
    </style:style>
    <style:style style:name="P27" style:parent-style-name="內文" style:family="paragraph">
      <style:paragraph-properties fo:line-height="115%" fo:margin-left="1.1798in" fo:text-indent="-1.179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115%"/>
      <style:text-properties style:font-name="標楷體" style:font-name-asian="標楷體" fo:color="#000000"/>
    </style:style>
    <style:style style:name="P44" style:parent-style-name="內文" style:family="paragraph">
      <style:paragraph-properties fo:line-height="115%" fo:margin-left="1.1798in" fo:text-indent="-1.1798in">
        <style:tab-stops/>
      </style:paragraph-properties>
      <style:text-properties style:font-name="標楷體" style:font-name-asian="標楷體" fo:color="#000000"/>
    </style:style>
    <style:style style:name="P45" style:parent-style-name="內文" style:family="paragraph">
      <style:paragraph-properties fo:line-height="115%"/>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break-before="page" fo:text-align="center"/>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1" style:parent-style-name="內文" style:family="paragraph">
      <style:text-properties style:font-name="標楷體" style:font-name-asian="標楷體"/>
    </style:style>
    <style:style style:name="TableColumn63" style:family="table-column">
      <style:table-column-properties style:column-width="1.9687in"/>
    </style:style>
    <style:style style:name="TableColumn64" style:family="table-column">
      <style:table-column-properties style:column-width="2.3131in"/>
    </style:style>
    <style:style style:name="TableColumn65" style:family="table-column">
      <style:table-column-properties style:column-width="2.3138in"/>
    </style:style>
    <style:style style:name="Table62" style:family="table">
      <style:table-properties style:width="6.5958in" fo:margin-left="0.3833in" table:align="left"/>
    </style:style>
    <style:style style:name="TableRow66" style:family="table-row">
      <style:table-row-properties style:min-row-height="0.4222in"/>
    </style:style>
    <style:style style:name="TableCell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0.9111in"/>
    </style:style>
    <style:style style:name="TableCell72"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 style:parent-style-name="內文" style:family="paragraph">
      <style:paragraph-properties fo:text-align="justify" fo:line-height="150%"/>
      <style:text-properties style:font-name="標楷體" style:font-name-asian="標楷體" style:font-size-complex="12pt"/>
    </style:style>
    <style:style style:name="P76" style:parent-style-name="內文" style:family="paragraph">
      <style:paragraph-properties fo:text-align="justify" fo:line-height="150%"/>
      <style:text-properties style:font-name="標楷體" style:font-name-asian="標楷體" style:font-size-complex="12pt"/>
    </style:style>
    <style:style style:name="TableRow77" style:family="table-row">
      <style:table-row-properties style:min-row-height="0.4722in"/>
    </style:style>
    <style:style style:name="TableCell78"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標楷體" style:font-name-asian="標楷體" fo:font-size="9pt" style:font-size-asian="9pt" style:font-size-complex="9pt"/>
    </style:style>
    <style:style style:name="T84" style:parent-style-name="預設段落字型" style:family="text">
      <style:text-properties style:font-name="標楷體"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6" style:parent-style-name="內文" style:family="paragraph">
      <style:paragraph-properties fo:text-align="center" fo:line-height="150%"/>
      <style:text-properties style:font-name="標楷體" style:font-name-asian="標楷體" style:font-size-complex="12pt"/>
    </style:style>
    <style:style style:name="TableCell87"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style:font-size-complex="12pt"/>
    </style:style>
    <style:style style:name="TableRow89" style:family="table-row">
      <style:table-row-properties style:min-row-height="0.4722in"/>
    </style:style>
    <style:style style:name="TableCell90"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3" style:parent-style-name="內文" style:family="paragraph">
      <style:paragraph-properties fo:text-align="center" fo:line-height="150%"/>
      <style:text-properties style:font-name="標楷體" style:font-name-asian="標楷體" style:font-size-complex="12pt"/>
    </style:style>
    <style:style style:name="TableCell94"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5" style:parent-style-name="內文" style:family="paragraph">
      <style:paragraph-properties fo:text-align="center" fo:line-height="150%"/>
      <style:text-properties style:font-name="標楷體" style:font-name-asian="標楷體" style:font-size-complex="12pt"/>
    </style:style>
    <style:style style:name="TableRow96" style:family="table-row">
      <style:table-row-properties style:min-row-height="0.4722in"/>
    </style:style>
    <style:style style:name="TableCell97"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0" style:parent-style-name="內文" style:family="paragraph">
      <style:paragraph-properties fo:text-align="center" fo:line-height="150%"/>
      <style:text-properties style:font-name="標楷體" style:font-name-asian="標楷體" style:font-size-complex="12pt"/>
    </style:style>
    <style:style style:name="TableCell101"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2" style:parent-style-name="內文" style:family="paragraph">
      <style:paragraph-properties fo:text-align="center" fo:line-height="150%"/>
      <style:text-properties style:font-name="標楷體" style:font-name-asian="標楷體" style:font-size-complex="12pt"/>
    </style:style>
    <style:style style:name="TableRow103" style:family="table-row">
      <style:table-row-properties style:min-row-height="0.4722in"/>
    </style:style>
    <style:style style:name="TableCell104"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7" style:parent-style-name="內文" style:family="paragraph">
      <style:paragraph-properties fo:text-align="center" fo:line-height="150%"/>
      <style:text-properties style:font-name="標楷體" style:font-name-asian="標楷體" style:font-size-complex="12pt"/>
    </style:style>
    <style:style style:name="TableCell108"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font-size-complex="12pt"/>
    </style:style>
    <style:style style:name="TableRow110" style:family="table-row">
      <style:table-row-properties style:min-row-height="0.4722in"/>
    </style:style>
    <style:style style:name="TableCell111"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4" style:parent-style-name="內文" style:family="paragraph">
      <style:paragraph-properties fo:text-align="center" fo:line-height="150%"/>
      <style:text-properties style:font-name="標楷體" style:font-name-asian="標楷體" style:font-size-complex="12pt"/>
    </style:style>
    <style:style style:name="TableCell115"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6" style:parent-style-name="內文" style:family="paragraph">
      <style:paragraph-properties fo:text-align="center" fo:line-height="150%"/>
      <style:text-properties style:font-name="標楷體" style:font-name-asian="標楷體" style:font-size-complex="12pt"/>
    </style:style>
    <style:style style:name="TableRow117" style:family="table-row">
      <style:table-row-properties style:min-row-height="0.4722in"/>
    </style:style>
    <style:style style:name="TableCell118"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21" style:parent-style-name="內文" style:family="paragraph">
      <style:paragraph-properties fo:text-align="center" fo:line-height="150%"/>
      <style:text-properties style:font-name="標楷體" style:font-name-asian="標楷體" style:font-size-complex="12pt"/>
    </style:style>
    <style:style style:name="TableCell122"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3" style:parent-style-name="內文" style:family="paragraph">
      <style:paragraph-properties fo:text-align="center" fo:line-height="150%"/>
      <style:text-properties style:font-name="標楷體" style:font-name-asian="標楷體" style:font-size-complex="12pt"/>
    </style:style>
    <style:style style:name="TableRow124" style:family="table-row">
      <style:table-row-properties style:min-row-height="1.4597in"/>
    </style:style>
    <style:style style:name="TableCell1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0CECE"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28" style:parent-style-name="無間距" style:list-style-name="LFO1" style:family="paragraph">
      <style:text-properties style:font-name="標楷體" style:font-name-asian="標楷體" style:font-size-complex="12pt"/>
    </style:style>
    <style:style style:name="P129" style:parent-style-name="無間距" style:family="paragraph">
      <style:paragraph-properties fo:margin-left="0.25in">
        <style:tab-stops/>
      </style:paragraph-properties>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margin-top="0.25in"/>
      <style:text-properties style:font-name="標楷體" style:font-name-asian="標楷體"/>
    </style:style>
    <style:style style:name="P145" style:parent-style-name="內文" style:family="paragraph">
      <style:text-properties style:font-name="標楷體" style:font-name-asian="標楷體"/>
    </style:style>
  </office:automatic-styles>
  <office:body>
    <office:text text:use-soft-page-breaks="true">
      <text:p text:style-name="P1">臺北啟動跨世代-共融共學生活藝術新紀元</text:p>
      <text:p text:style-name="P2"><text:s/>[藝術傳承<text:s/>藝起欣賞]實施計畫</text:p>
      <text:p text:style-name="P3"/>
      <text:p text:style-name="P4"><text:span text:style-name="T5">一、依據：推動臺北跨世代共學共融計畫</text:span><text:span text:style-name="T6">【校園美學</text:span><text:span text:style-name="T7"><text:s/></text:span><text:span text:style-name="T8">藝術傳承】子計畫辦理。</text:span></text:p>
      <text:p text:style-name="P9">二、目標：推廣「老歌新創」教學，結合國樂元素、音樂節奏與旋律，促進學生欣賞不同世代風格之樂曲並能青銀共譜，讓老歌也能被賦予新生命。</text:p>
      <text:p text:style-name="P10">三、辦理單位：</text:p>
      <text:p text:style-name="P11">(一)<text:tab/>主辦單位：臺北市政府教育局</text:p>
      <text:p text:style-name="P12">(二)<text:tab/>承辦單位：臺北市文山區溪口國民小學<text:s/></text:p>
      <text:p text:style-name="P13">(三)<text:tab/>協辦單位：松山國民小學、敦化國民中學、內湖國民中學</text:p>
      <text:p text:style-name="P14">四、實施對象：北市公私立高中職、國中學生暨祖輩家人。</text:p>
      <text:p text:style-name="P15">五、方案內容：</text:p>
      <text:p text:style-name="P16">1、<text:tab/>大師講堂</text:p>
      <text:p text:style-name="P17"><text:s text:c="4"/>與臺北市立國樂團合作，於4月前徵求20所臺北市公私立高中職、國中，安排樂團專業人士入校進行三次大師講堂，協助各校音樂老師，在課堂中藉由專業人士的協同教學下，引導學生認識國樂曲式、樂器種類、音色等相關國樂知能，以利改編歌曲時能融入國樂元素。</text:p>
      <text:p text:style-name="P18">2、<text:tab/>老歌新創</text:p>
      <text:p text:style-name="P19"><text:s text:c="8"/>由教育局提供經授權後10首民歌時期老歌，於老歌新創活動使用。鼓勵高中職、國</text:p>
      <text:p text:style-name="P20"><text:s text:c="3"/>中音樂老師於課堂中教授老歌新創課程。老歌新創改編過程中，可應用相關編曲軟體，融</text:p>
      <text:p text:style-name="P21"><text:s text:c="3"/>入大師講堂所學之國樂元素，以搖滾、饒舌或嘻哈等曲風呈現並賦予老歌新生命。改編作</text:p>
      <text:p text:style-name="P22"><text:s text:c="3"/>品以ＭＰ3音樂檔案格式儲存，作為後續參加唱歌比賽時伴唱使用。前述活動可邀請祖輩一</text:p>
      <text:p text:style-name="P23"><text:s text:c="3"/>同加入課堂藉由祖孫共學過程，提升祖孫對於國樂曲式融入民歌之認識，並促進祖孫情</text:p>
      <text:p text:style-name="P24"><text:s text:c="3"/>誼。</text:p>
      <text:p text:style-name="P25">3、重陽獻唱<text:tab/></text:p>
      <text:p text:style-name="P26"><text:s text:c="4"/>於重陽節辦理老歌新創歌唱比賽，由申請大師講堂學校派員參加。參賽人員必須由祖孫二代同台。參賽學生以2-3人為原則，同台演唱之祖輩至少1人且年齡須超過60歲。</text:p>
      <text:p text:style-name="P27"><text:span text:style-name="T28">六、申請方式：請有意願申請學校規劃相關社團或課程，完成核章申請表後，</text:span><text:span text:style-name="T29">3</text:span><text:span text:style-name="T30">月</text:span><text:span text:style-name="T31">31</text:span><text:span text:style-name="T32">日</text:span><text:span text:style-name="T33">(</text:span><text:span text:style-name="T34">四</text:span><text:span text:style-name="T35">)</text:span><text:span text:style-name="T36">前以</text:span><text:span text:style-name="T37">聯絡箱</text:span><text:span text:style-name="T38">(163)</text:span><text:span text:style-name="T39">逕送至臺北市立敦化國民中學輔導室鄭忠興主任，</text:span><text:span text:style-name="T40">若有相關問題，歡迎電話聯絡：</text:span><text:span text:style-name="T41">8771-7890#260</text:span><text:span text:style-name="T42">。</text:span></text:p>
      <text:p text:style-name="P43">七、補助經費：由局端補助大師講座鐘點費(2000元/節，共3次)。</text:p>
      <text:p text:style-name="P44">八、師資安排：由臺北市立敦化國中協助媒合臺北市立國樂團專業人士入校協同上課。</text:p>
      <text:p text:style-name="P45"><text:span text:style-name="T46">九、</text:span><text:span text:style-name="T47">本計畫陳教育局核定後實施，修正時亦同。</text:span></text:p>
      <text:soft-page-break/>
      <text:p text:style-name="P48"><text:span text:style-name="T49"><text:s/></text:span><text:span text:style-name="T50">臺北啟動跨世代</text:span><text:span text:style-name="T51">-</text:span><text:span text:style-name="T52">共融共學生活藝術新紀元</text:span><text:span text:style-name="T53">[</text:span><text:span text:style-name="T54">藝術傳承</text:span><text:span text:style-name="T55"><text:s/></text:span><text:span text:style-name="T56">藝起欣賞</text:span><text:span text:style-name="T57">~</text:span><text:span text:style-name="T58">大師講堂</text:span><text:span text:style-name="T59">]</text:span><text:span text:style-name="T60">申請表</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able:number-columns-spanned="2">
            <text:p text:style-name="P70"><text:s text:c="3"/></text:p>
          </table:table-cell>
          <table:covered-table-cell/>
        </table:table-row>
        <table:table-row table:style-name="TableRow71">
          <table:table-cell table:style-name="TableCell72">
            <text:p text:style-name="P73">學校聯絡人</text:p>
          </table:table-cell>
          <table:table-cell table:style-name="TableCell74" table:number-columns-spanned="2">
            <text:p text:style-name="P75"><text:s/>姓名：___________ <text:s text:c="2"/>聯絡電話：_____________</text:p>
            <text:p text:style-name="P76"><text:s/>E-mail：___________________________________</text:p>
          </table:table-cell>
          <table:covered-table-cell/>
        </table:table-row>
        <table:table-row table:style-name="TableRow77">
          <table:table-cell table:style-name="TableCell78">
            <text:p text:style-name="P79"><text:span text:style-name="T80">申請授課形式</text:span><text:span text:style-name="T81"><text:line-break/></text:span><text:span text:style-name="T82">(</text:span><text:span text:style-name="T83">請勾選擇一</text:span><text:span text:style-name="T84">)</text:span></text:p>
          </table:table-cell>
          <table:table-cell table:style-name="TableCell85">
            <text:p text:style-name="P86">□班<text:s/>級</text:p>
          </table:table-cell>
          <table:table-cell table:style-name="TableCell87">
            <text:p text:style-name="P88">□社<text:s/>團</text:p>
          </table:table-cell>
        </table:table-row>
        <table:table-row table:style-name="TableRow89">
          <table:table-cell table:style-name="TableCell90">
            <text:p text:style-name="P91">1.班級(社團)名稱</text:p>
          </table:table-cell>
          <table:table-cell table:style-name="TableCell92">
            <text:p text:style-name="P93">_____年_____班</text:p>
          </table:table-cell>
          <table:table-cell table:style-name="TableCell94">
            <text:p text:style-name="P95">_____年級___________社</text:p>
          </table:table-cell>
        </table:table-row>
        <table:table-row table:style-name="TableRow96">
          <table:table-cell table:style-name="TableCell97">
            <text:p text:style-name="P98">上課人數</text:p>
          </table:table-cell>
          <table:table-cell table:style-name="TableCell99">
            <text:p text:style-name="P100"><text:s text:c="5"/>人</text:p>
          </table:table-cell>
          <table:table-cell table:style-name="TableCell101">
            <text:p text:style-name="P102"><text:s text:c="5"/>人</text:p>
          </table:table-cell>
        </table:table-row>
        <table:table-row table:style-name="TableRow103">
          <table:table-cell table:style-name="TableCell104">
            <text:p text:style-name="P105">第1次講堂時間</text:p>
          </table:table-cell>
          <table:table-cell table:style-name="TableCell106">
            <text:p text:style-name="P107"><text:s text:c="4"/>年<text:s text:c="3"/>月<text:s text:c="3"/>日星期____<text:line-break/>（<text:s text:c="3"/>：<text:s text:c="3"/>~ <text:s text:c="2"/>：<text:s text:c="3"/>）</text:p>
          </table:table-cell>
          <table:table-cell table:style-name="TableCell108">
            <text:p text:style-name="P109"><text:s text:c="4"/>年<text:s text:c="3"/>月<text:s text:c="3"/>日星期____<text:line-break/>（<text:s text:c="3"/>：<text:s text:c="3"/>~ <text:s text:c="2"/>：<text:s text:c="3"/>）</text:p>
          </table:table-cell>
        </table:table-row>
        <table:table-row table:style-name="TableRow110">
          <table:table-cell table:style-name="TableCell111">
            <text:p text:style-name="P112">第2次講堂時間</text:p>
          </table:table-cell>
          <table:table-cell table:style-name="TableCell113">
            <text:p text:style-name="P114"><text:s text:c="4"/>年<text:s text:c="3"/>月<text:s text:c="3"/>日星期____<text:line-break/>（<text:s text:c="3"/>：<text:s text:c="3"/>~ <text:s text:c="2"/>：<text:s text:c="3"/>）</text:p>
          </table:table-cell>
          <table:table-cell table:style-name="TableCell115">
            <text:p text:style-name="P116"><text:s text:c="4"/>年<text:s text:c="3"/>月<text:s text:c="3"/>日星期____<text:line-break/>（<text:s text:c="3"/>：<text:s text:c="3"/>~ <text:s text:c="2"/>：<text:s text:c="3"/>）</text:p>
          </table:table-cell>
        </table:table-row>
        <table:table-row table:style-name="TableRow117">
          <table:table-cell table:style-name="TableCell118">
            <text:p text:style-name="P119">第3次講堂時間</text:p>
          </table:table-cell>
          <table:table-cell table:style-name="TableCell120">
            <text:p text:style-name="P121"><text:s text:c="4"/>年<text:s text:c="3"/>月<text:s text:c="3"/>日星期____<text:line-break/>（<text:s text:c="3"/>：<text:s text:c="3"/>~ <text:s text:c="2"/>：<text:s text:c="3"/>）</text:p>
          </table:table-cell>
          <table:table-cell table:style-name="TableCell122">
            <text:p text:style-name="P123"><text:s text:c="4"/>年<text:s text:c="3"/>月<text:s text:c="3"/>日星期____<text:line-break/>（<text:s text:c="3"/>：<text:s text:c="3"/>~ <text:s text:c="2"/>：<text:s text:c="3"/>）</text:p>
          </table:table-cell>
        </table:table-row>
        <table:table-row table:style-name="TableRow124">
          <table:table-cell table:style-name="TableCell125">
            <text:p text:style-name="P126">備註</text:p>
          </table:table-cell>
          <table:table-cell table:style-name="TableCell127" table:number-columns-spanned="2">
            <text:list text:style-name="LFO1" text:continue-numbering="true">
              <text:list-item>
                <text:p text:style-name="P128">申請學校可選擇以班級、年級或是社團方式進行專家入班</text:p>
              </text:list-item>
            </text:list>
            <text:p text:style-name="P129">授課。以申請三次為限，並協助填寫專家學者入班授課時間。</text:p>
            <text:p text:style-name="無間距"><text:span text:style-name="T130">2.</text:span><text:span text:style-name="T131">申請表請於</text:span><text:span text:style-name="T132">3</text:span><text:span text:style-name="T133">月</text:span><text:span text:style-name="T134">31</text:span><text:span text:style-name="T135">日</text:span><text:span text:style-name="T136">(</text:span><text:span text:style-name="T137">四</text:span><text:span text:style-name="T138">)</text:span><text:span text:style-name="T139">前完成核章後，以聯絡箱</text:span></text:p>
            <text:p text:style-name="無間距"><text:span text:style-name="T140"><text:s text:c="2"/>(163)</text:span><text:span text:style-name="T141">逕送至臺北市立敦化國中輔導室鄭忠興主任</text:span><text:span text:style-name="T142">，謝謝</text:span><text:span text:style-name="T143"><text:s/>!</text:span></text:p>
          </table:table-cell>
          <table:covered-table-cell/>
        </table:table-row>
      </table:table>
      <text:p text:style-name="P144"><text:s text:c="5"/>承辦人：<text:s text:c="19"/>處室主任：<text:s text:c="18"/>校長：</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4333in" fo:margin-bottom="0.4333in" fo:margin-right="0.43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9T00:34:00Z</meta:creation-date>
    <dc:date>2022-03-09T00:34:00Z</dc:date>
    <meta:print-date>2022-02-15T03:06:00Z</meta:print-date>
    <meta:template xlink:href="Normal" xlink:type="simple"/>
    <meta:editing-cycles>2</meta:editing-cycles>
    <meta:editing-duration>PT0S</meta:editing-duration>
    <meta:document-statistic meta:page-count="2" meta:paragraph-count="3" meta:word-count="233" meta:character-count="1561" meta:row-count="11" meta:non-whitespace-character-count="1331"/>
  </office:meta>
</office:document-meta>
</file>