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margin-top="0.125in" fo:line-height="0.2777in" fo:margin-left="0.984in" fo:text-indent="-0.9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" style:parent-style-name="內文" style:family="paragraph">
      <style:paragraph-properties fo:margin-top="0.125in" fo:line-height="0.2777in" fo:margin-left="0.984in" fo:text-indent="-0.9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8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9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0" style:parent-style-name="內文" style:family="paragraph">
      <style:paragraph-properties fo:text-align="justify" fo:margin-top="0.125in" fo:line-height="0.2777in" fo:margin-left="0.55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2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3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4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5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6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8" style:parent-style-name="內文" style:family="paragraph">
      <style:paragraph-properties fo:text-align="justify" fo:margin-top="0.125in" fo:line-height="0.2777in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9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0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1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2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3" style:parent-style-name="內文" style:family="paragraph">
      <style:paragraph-properties fo:text-align="justify" fo:margin-top="0.125in" fo:line-height="0.2777in" fo:margin-left="1.475in" fo:text-indent="-1.3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4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5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6" style:parent-style-name="內文" style:family="paragraph">
      <style:paragraph-properties fo:text-align="justify" fo:margin-top="0.125in" fo:line-height="0.2777in" fo:margin-left="0.6888in" fo:text-indent="-0.2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7" style:parent-style-name="內文" style:family="paragraph">
      <style:paragraph-properties fo:margin-top="0.125in" fo:line-height="0.2777in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29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0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2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2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3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5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6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7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8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9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51" style:family="table-column">
      <style:table-column-properties style:column-width="0.3875in"/>
    </style:style>
    <style:style style:name="TableColumn52" style:family="table-column">
      <style:table-column-properties style:column-width="1.0277in"/>
    </style:style>
    <style:style style:name="TableColumn53" style:family="table-column">
      <style:table-column-properties style:column-width="0.4868in"/>
    </style:style>
    <style:style style:name="TableColumn54" style:family="table-column">
      <style:table-column-properties style:column-width="0.5041in"/>
    </style:style>
    <style:style style:name="TableColumn55" style:family="table-column">
      <style:table-column-properties style:column-width="0.7194in"/>
    </style:style>
    <style:style style:name="TableColumn56" style:family="table-column">
      <style:table-column-properties style:column-width="0.777in"/>
    </style:style>
    <style:style style:name="TableColumn57" style:family="table-column">
      <style:table-column-properties style:column-width="2.5361in"/>
    </style:style>
    <style:style style:name="Table50" style:family="table">
      <style:table-properties style:width="6.4388in" fo:margin-left="0in" table:align="center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60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1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81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125in" fo:line-height="0.277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2" style:parent-style-name="內文" style:family="paragraph">
      <style:paragraph-properties fo:text-align="center" fo:margin-top="0.125in" fo:margin-bottom="0.125in" fo:line-height="0.2777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2.3638in"/>
    </style:style>
    <style:style style:name="TableColumn185" style:family="table-column">
      <style:table-column-properties style:column-width="1.377in"/>
    </style:style>
    <style:style style:name="TableColumn186" style:family="table-column">
      <style:table-column-properties style:column-width="2.2638in"/>
    </style:style>
    <style:style style:name="Table182" style:family="table">
      <style:table-properties style:width="7.2812in" fo:margin-left="-0.7638in" table:align="left"/>
    </style:style>
    <style:style style:name="TableRow187" style:family="table-row">
      <style:table-row-properties style:min-row-height="0.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end" fo:margin-top="0.125in"/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end" fo:margin-top="0.125in"/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6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7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8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29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0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1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2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4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5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6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P237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38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39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0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1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2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43" style:parent-style-name="Default" style:family="paragraph">
      <style:paragraph-properties style:snap-to-layout-grid="false" fo:margin-top="0.125in"/>
      <style:text-properties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47" style:family="table-row">
      <style:table-row-properties style:min-row-height="2.029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52" style:family="table-row">
      <style:table-row-properties style:min-row-height="0.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57" style:family="table-row">
      <style:table-row-properties style:min-row-height="2.029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62" style:family="table-row">
      <style:table-row-properties style:min-row-height="0.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67" style:family="table-row">
      <style:table-row-properties style:min-row-height="2.031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72" style:family="table-row">
      <style:table-row-properties style:min-row-height="0.098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277" style:family="table-row">
      <style:table-row-properties style:min-row-height="0.098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style:line-height-at-least="0.1666in"/>
      <style:text-properties style:font-name="Times New Roman" style:font-name-complex="Times New Roman" fo:font-size="16pt" style:font-size-asian="16pt" style:font-size-complex="16pt"/>
    </style:style>
    <style:style style:name="P280" style:parent-style-name="Default" style:family="paragraph">
      <style:paragraph-properties style:snap-to-layout-grid="false" style:line-height-at-least="0.1666in" fo:text-indent="0.3895in"/>
    </style:style>
    <style:style style:name="T281" style:parent-style-name="超連結" style:family="text">
      <style:text-properties fo:font-weight="bold" style:font-weight-asian="bold" fo:font-size="14pt" style:font-size-asian="14pt" style:font-size-complex="14pt"/>
    </style:style>
    <style:style style:name="T282" style:parent-style-name="超連結" style:family="text">
      <style:text-properties fo:font-weight="bold" style:font-weight-asian="bold" fo:font-size="14pt" style:font-size-asian="14pt" style:font-size-complex="14pt" fo:background-color="#FFFF00"/>
    </style:style>
    <style:style style:name="T283" style:parent-style-name="超連結" style:family="text">
      <style:text-properties fo:font-weight="bold" style:font-weight-asian="bold" fo:font-size="14pt" style:font-size-asian="14pt" style:font-size-complex="14pt"/>
    </style:style>
    <style:style style:name="T284" style:parent-style-name="超連結" style:family="text">
      <style:text-properties fo:font-weight="bold" style:font-weight-asian="bold" fo:font-size="14pt" style:font-size-asian="14pt" style:font-size-complex="14pt"/>
    </style:style>
    <style:style style:name="T285" style:parent-style-name="超連結" style:family="text">
      <style:text-properties fo:font-weight="bold" style:font-weight-asian="bold" fo:font-size="14pt" style:font-size-asian="14pt" style:font-size-complex="14pt"/>
    </style:style>
    <style:style style:name="T286" style:parent-style-name="超連結" style:family="text">
      <style:text-properties fo:font-weight="bold" style:font-weight-asian="bold" fo:font-size="14pt" style:font-size-asian="14pt" style:font-size-complex="14pt"/>
    </style:style>
    <style:style style:name="P287" style:parent-style-name="Default" style:family="paragraph">
      <style:paragraph-properties style:snap-to-layout-grid="false" style:line-height-at-least="0.1666in"/>
    </style:style>
    <style:style style:name="T288" style:parent-style-name="超連結" style:family="text">
      <style:text-properties fo:font-weight="bold" style:font-weight-asian="bold" fo:font-size="14pt" style:font-size-asian="14pt" style:font-size-complex="14pt"/>
    </style:style>
    <style:style style:name="T289" style:parent-style-name="超連結" style:family="text">
      <style:text-properties fo:font-weight="bold" style:font-weight-asian="bold" fo:font-size="14pt" style:font-size-asian="14pt" style:font-size-complex="14pt"/>
    </style:style>
    <style:style style:name="T290" style:parent-style-name="超連結" style:family="text">
      <style:text-properties fo:font-weight="bold" style:font-weight-asian="bold" fo:font-size="14pt" style:font-size-asian="14pt" style:font-size-complex="14pt"/>
    </style:style>
    <style:style style:name="T291" style:parent-style-name="超連結" style:family="text">
      <style:text-properties fo:font-weight="bold" style:font-weight-asian="bold" fo:font-size="14pt" style:font-size-asian="14pt" style:font-size-complex="14pt"/>
    </style:style>
    <style:style style:name="T292" style:parent-style-name="超連結" style:family="text">
      <style:text-properties fo:font-weight="bold" style:font-weight-asian="bold" fo:font-size="14pt" style:font-size-asian="14pt" style:font-size-complex="14pt"/>
    </style:style>
    <style:style style:name="P293" style:parent-style-name="Default" style:family="paragraph">
      <style:paragraph-properties style:snap-to-layout-grid="false"/>
      <style:text-properties style:font-name-complex="新細明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政府教育局111年度公私立國民小學辦理</text:p>
      <text:p text:style-name="P2">「祖孫相伴<text:s/>藝起共學」實施計畫</text:p>
      <text:p text:style-name="P3">壹、依據：臺北啟動跨世代-共融共學生活藝術新紀元計畫~子計畫一【校園美學<text:s text:c="2"/>藝術傳承】</text:p>
      <text:p text:style-name="P4">貳、目的：藉由辦理「一日系列」活動，以嘗試與創新精神發展本市代間課程，邀請祖輩與學生共學，藉由課堂互動，交流彼此的經驗與想法，落實青銀共學的風貌。</text:p>
      <text:p text:style-name="P5">參、主辦單位：臺北市政府教育局</text:p>
      <text:p text:style-name="P6">肆、承辦單位：臺北市松山區松山國小</text:p>
      <text:p text:style-name="P7">伍、協辦單位：參與一日共學各公私立國民小學</text:p>
      <text:p text:style-name="P8">陸、活動內容：</text:p>
      <text:p text:style-name="P9">一、研發多元代間課程</text:p>
      <text:p text:style-name="P10">(一)另案發文並於松山國小松山樓3樓視聽教室舉辦多元代間課程研討會。</text:p>
      <text:p text:style-name="P11">(二)研習對象：</text:p>
      <text:p text:style-name="P12">1、預計開放30個名額，採實體研習。請核給公假派代。</text:p>
      <text:p text:style-name="P13">2、參與一日祖孫共學之學校務必推派代表參加本研討會，其餘名額開放未參加學校人員。</text:p>
      <text:p text:style-name="P14">(三)全程參加者核給3小時研習時數。</text:p>
      <text:p text:style-name="P15">二、辦理一日祖孫共學</text:p>
      <text:p text:style-name="P16">(一)行文至臺北市公私立國民小學，徵求12-20所參加。</text:p>
      <text:p text:style-name="P17">(二)辦理時間：於111年6月期末考到休業式期間。配合學校作息一次半天或全天。</text:p>
      <text:p text:style-name="P18">(三)申請及審查：</text:p>
      <text:p text:style-name="P19">1、有意願學校提出一日祖孫共學計畫，格式如附件一。</text:p>
      <text:soft-page-break/>
      <text:p text:style-name="P20">2、辦理學校實施計畫於3月31日截止日前送達松山國小總務處彙整。</text:p>
      <text:p text:style-name="P21">3、松山國小於4月10日前召開審查會議，通過學校核給每校至多新臺幣2萬元經費補助。</text:p>
      <text:p text:style-name="P22">(四)成果彙整：辦理祖孫一日共學學校，請在7月15日前提交成果報告一份，格式如附件二。</text:p>
      <text:p text:style-name="P23">(五)經費使用：</text:p>
      <text:p text:style-name="P24">1、每校申請經費補助上限為新臺幣2萬元整。補助費用含鐘點費(內外聘、助教等)、教學材料費、辦公事務用品、誤餐及雜支等。</text:p>
      <text:p text:style-name="P25">2、獲得補助學校，請開立學校正式收據送達松山國小，再由松山國小轉帳補助經費。</text:p>
      <text:p text:style-name="P26">3、請在7月15日前將經費執行結果及原始憑證移交松山國小，若有結餘款項，請一併移回。</text:p>
      <text:p text:style-name="P27">柒、獎勵：</text:p>
      <text:p text:style-name="P28">一、參與祖孫一日共學學校，每校核給有功人員小功一次2人，嘉獎2次3人、嘉獎1次3人。</text:p>
      <text:p text:style-name="P29">二、承辦學校有功人員從優敘獎。</text:p>
      <text:p text:style-name="P30">玖、本實施計畫經核定後公布實施。</text:p>
      <text:p text:style-name="P31"/>
      <text:p text:style-name="P32"><text:span text:style-name="T33"><draw:custom-shape svg:x="-0.86319in" svg:y="-0.51484in" svg:width="0.81806in" svg:height="0.50625in" draw:z-index="251659264" draw:id="id0" draw:style-name="a0" draw:name="矩形 1" text:anchor-type="paragraph"><svg:title/><svg:desc/><text:p text:style-name="P34">附件一</text:p><draw:enhanced-geometry draw:type="non-primitive" svg:viewBox="0 0 21600 21600" draw:enhanced-path="M 0 0 L 21600 0 21600 21600 0 21600 Z N"/></draw:custom-shape></text:span><text:span text:style-name="T35">《學校全銜》</text:span><text:span text:style-name="T36">111</text:span><text:span text:style-name="T37">年度辦理</text:span><text:span text:style-name="T38">「</text:span><text:span text:style-name="T39">一日祖孫共學</text:span><text:span text:style-name="T40">」</text:span><text:span text:style-name="T41">實施計畫</text:span></text:p>
      <text:p text:style-name="P42">壹、依據</text:p>
      <text:p text:style-name="P43">貳、目的</text:p>
      <text:p text:style-name="P44">參、主辦學校</text:p>
      <text:p text:style-name="P45">肆、承辦單位：(處室及聯絡人)</text:p>
      <text:p text:style-name="P46">伍、活動日期與地點</text:p>
      <text:p text:style-name="P47">陸、參加對象及報名方式</text:p>
      <text:p text:style-name="P48">柒、課程內容及流程</text:p>
      <text:p text:style-name="P49">捌、經費明細表：(上限新臺幣2萬元整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次</text:p>
          </table:table-cell>
          <table:table-cell table:style-name="TableCell61">
            <text:p text:style-name="P62">項<text:s text:c="3"/>目</text:p>
          </table:table-cell>
          <table:table-cell table:style-name="TableCell63">
            <text:p text:style-name="P64">單位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單價</text:p>
          </table:table-cell>
          <table:table-cell table:style-name="TableCell69">
            <text:p text:style-name="P70">總價</text:p>
          </table:table-cell>
          <table:table-cell table:style-name="TableCell71">
            <text:p text:style-name="P72">內容說明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出席費</text:p>
          </table:table-cell>
          <table:table-cell table:style-name="TableCell78">
            <text:p text:style-name="P79">次</text:p>
          </table:table-cell>
          <table:table-cell table:style-name="TableCell80">
            <text:p text:style-name="P81"/>
          </table:table-cell>
          <table:table-cell table:style-name="TableCell82">
            <text:p text:style-name="P83">2,500</text:p>
          </table:table-cell>
          <table:table-cell table:style-name="TableCell84">
            <text:p text:style-name="P85"/>
          </table:table-cell>
          <table:table-cell table:style-name="TableCell86">
            <text:p text:style-name="P87">研習、計畫審查等會議出席費。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印刷及裝訂費</text:p>
          </table:table-cell>
          <table:table-cell table:style-name="TableCell93">
            <text:p text:style-name="P94">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課程資料及成果印製費。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鐘點費</text:p>
          </table:table-cell>
          <table:table-cell table:style-name="TableCell108">
            <text:p text:style-name="P109">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外聘講座鐘點費。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辦公(事務)用品</text:p>
          </table:table-cell>
          <table:table-cell table:style-name="TableCell123">
            <text:p text:style-name="P124">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材料及文具紙張等。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其他</text:p>
          </table:table-cell>
          <table:table-cell table:style-name="TableCell138">
            <text:p text:style-name="P139">式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雜支等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誤餐費</text:p>
          </table:table-cell>
          <table:table-cell table:style-name="TableCell153">
            <text:p text:style-name="P154">人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活動誤餐</text:p>
          </table:table-cell>
        </table:table-row>
        <table:table-row table:style-name="TableRow163">
          <table:table-cell table:style-name="TableCell164" table:number-columns-spanned="5">
            <text:p text:style-name="P165">合計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1.業務費間可以相互留用。</text:p>
            <text:p text:style-name="P170">2.總經費不超過新臺幣2萬元整。</text:p>
          </table:table-cell>
        </table:table-row>
      </table:table>
      <text:p text:style-name="P171">玖、其他事項</text:p>
      <text:soft-page-break/>
      <text:p text:style-name="P172"><text:span text:style-name="T173"><draw:custom-shape svg:x="0.39375in" svg:y="0.46042in" svg:width="0.81806in" svg:height="0.50625in" draw:z-index="251661312" draw:id="id1" draw:style-name="a1" draw:name="矩形 2" text:anchor-type="paragraph"><svg:title/><svg:desc/><text:p text:style-name="P174">附件二</text:p><draw:enhanced-geometry draw:type="non-primitive" svg:viewBox="0 0 21600 21600" draw:enhanced-path="M 0 0 L 21600 0 21600 21600 0 21600 Z N"/></draw:custom-shape></text:span><text:span text:style-name="T175">《學校全銜》</text:span><text:span text:style-name="T176">111</text:span><text:span text:style-name="T177">年度辦理</text:span><text:span text:style-name="T178">「</text:span><text:span text:style-name="T179">一日祖孫共學</text:span><text:span text:style-name="T180">」</text:span><text:span text:style-name="T181">實施成果報告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活動時間</text:p>
          </table:table-cell>
          <table:table-cell table:style-name="TableCell190" table:number-columns-spanned="3">
            <text:p text:style-name="P191"><text:span text:style-name="T192"><text:s text:c="6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，</text:span><text:span text:style-name="T198"></text:span><text:span text:style-name="T199">上午</text:span><text:span text:style-name="T200"></text:span><text:span text:style-name="T201">下午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學校</text:p>
          </table:table-cell>
          <table:table-cell table:style-name="TableCell205">
            <text:p text:style-name="P206"><text:s text:c="2"/>區<text:s text:c="6"/>國小</text:p>
          </table:table-cell>
          <table:table-cell table:style-name="TableCell207">
            <text:p text:style-name="P208">祖輩人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學生</text:p>
          </table:table-cell>
          <table:table-cell table:style-name="TableCell214">
            <text:p text:style-name="P215">年級</text:p>
          </table:table-cell>
          <table:table-cell table:style-name="TableCell216">
            <text:p text:style-name="P217">學生人數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活動特色與教學省思(300-600字為原則)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4">
            <text:p text:style-name="P246">活動照片(請將照片電子檔置入下表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相片說明：</text:p>
          </table:table-cell>
          <table:covered-table-cell/>
          <table:table-cell table:style-name="TableCell255" table:number-columns-spanned="2">
            <text:p text:style-name="P256">相片說明：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相片說明：</text:p>
          </table:table-cell>
          <table:covered-table-cell/>
          <table:table-cell table:style-name="TableCell265" table:number-columns-spanned="2">
            <text:p text:style-name="P266">相片說明：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相片說明：</text:p>
          </table:table-cell>
          <table:covered-table-cell/>
          <table:table-cell table:style-name="TableCell275" table:number-columns-spanned="2">
            <text:p text:style-name="P276">相片說明：</text:p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>注意事項</text:p>
            <text:p text:style-name="P280"><text:span text:style-name="T281">請插入圖片後，</text:span><text:span text:style-name="T282">連同照片原始檔案</text:span><text:span text:style-name="T283">，</text:span><text:a xlink:href="mailto:以電子郵件寄到%20hair0123@" office:target-frame-name="_top" xlink:show="replace"><text:span text:style-name="T284">以電子郵件寄到</text:span><text:span text:style-name="T285"><text:s/>hair0123@</text:span></text:a><text:span text:style-name="T286">ssps.tp.edu.tw</text:span></text:p>
            <text:p text:style-name="P287"><text:span text:style-name="T288">主旨為</text:span><text:span text:style-name="T289">:</text:span><text:span text:style-name="T290">ＯＯ國小</text:span><text:span text:style-name="T291">111</text:span><text:span text:style-name="T292">年度一日祖孫共學成果報告。</text:span></text:p>
          </table:table-cell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9T00:32:00Z</meta:creation-date>
    <dc:date>2022-03-09T00:32:00Z</dc:date>
    <meta:template xlink:href="Normal" xlink:type="simple"/>
    <meta:editing-cycles>2</meta:editing-cycles>
    <meta:editing-duration>PT0S</meta:editing-duration>
    <meta:document-statistic meta:page-count="5" meta:paragraph-count="2" meta:word-count="220" meta:character-count="1478" meta:row-count="10" meta:non-whitespace-character-count="1260"/>
  </office:meta>
</office:document-meta>
</file>