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style:page-number="1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ableColumn13" style:family="table-column">
      <style:table-column-properties style:column-width="6.6611in" style:use-optimal-column-width="false"/>
    </style:style>
    <style:style style:name="Table12" style:family="table">
      <style:table-properties style:width="6.6611in" fo:margin-left="0in" table:align="left"/>
    </style:style>
    <style:style style:name="TableRow14" style:family="table-row">
      <style:table-row-properties style:min-row-height="7.5694in" style:use-optimal-row-height="false"/>
    </style:style>
    <style:style style:name="TableCell15" style:family="table-cell">
      <style:table-cell-properties fo:border="0.0312in solid #000001" style:writing-mode="lr-tb" fo:padding-top="0.0694in" fo:padding-left="0.0138in" fo:padding-bottom="0.0694in" fo:padding-right="0.0138in"/>
    </style:style>
    <style:style style:name="P16" style:parent-style-name="Standard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line-height="150%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line-height="150%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42" style:parent-style-name="Standard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3-</text:span><text:span text:style-name="T6">「</text:span><text:span text:style-name="T7">臺北市</text:span><text:span text:style-name="T8">111</text:span><text:span text:style-name="T9">年度暑假西門子數位職人培育實習見習</text:span><text:span text:style-name="T10">」</text:span><text:span text:style-name="T11">中文自我實習計畫書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請簡述：</text:span></text:p>
            <text:p text:style-name="P18"><text:span text:style-name="T19">一、</text:span><text:span text:style-name="T20"><text:s/></text:span><text:span text:style-name="T21">動機</text:span></text:p>
            <text:p text:style-name="P22"/>
            <text:p text:style-name="P23"><text:span text:style-name="T24">二、</text:span><text:span text:style-name="T25"><text:s/></text:span><text:span text:style-name="T26">目標</text:span></text:p>
            <text:p text:style-name="P27"/>
            <text:p text:style-name="P28"><text:span text:style-name="T29">三、</text:span><text:span text:style-name="T30"><text:s/></text:span><text:span text:style-name="T31">期待</text:span></text:p>
            <text:p text:style-name="P32"/>
            <text:p text:style-name="P33"><text:span text:style-name="T34">四、簡述參加過西門子相關設備訓練課程的心得</text:span><text:span text:style-name="T35">(</text:span><text:span text:style-name="T36">無則免</text:span><text:span text:style-name="T37">)</text:span></text:p>
          </table:table-cell>
        </table:table-row>
      </table:table>
      <text:p text:style-name="P38"><text:span text:style-name="T39">註：內容</text:span><text:span text:style-name="T40">1,000</text:span><text:span text:style-name="T41">字以內，書寫或打字均可，參考資料請以附件方式裝訂併送備審。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font-size="14pt" style:font-size-asian="14pt" fo:language="en" fo:country="U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k1407</meta:initial-creator>
    <dc:creator>user</dc:creator>
    <meta:creation-date>2022-03-22T01:04:00Z</meta:creation-date>
    <dc:date>2022-03-22T01:04:00Z</dc:date>
    <meta:print-date>2022-03-01T06:3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9" meta:character-count="132" meta:row-count="1" meta:non-whitespace-character-count="114"/>
  </office:meta>
</office:document-meta>
</file>