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6.6791in" style:use-optimal-column-width="false"/>
    </style:style>
    <style:style style:name="Table9" style:family="table">
      <style:table-properties style:width="6.6791in" fo:margin-left="0in" table:align="left"/>
    </style:style>
    <style:style style:name="TableRow11" style:family="table-row">
      <style:table-row-properties style:min-row-height="3.5437in" style:use-optimal-row-height="false"/>
    </style:style>
    <style:style style:name="TableCell12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text-align="justify" fo:line-height="150%" fo:text-indent="0.3895in"/>
    </style:style>
    <style:style style:name="T14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Gungsuh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Gungsuh" fo:font-size="20pt" style:font-size-asian="20pt" style:font-size-complex="20pt"/>
    </style:style>
    <style:style style:name="TableRow30" style:family="table-row">
      <style:table-row-properties style:min-row-height="1.3784in" style:use-optimal-row-height="false"/>
    </style:style>
    <style:style style:name="TableCell31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text-align="justify" fo:line-height="100%"/>
    </style:style>
    <style:style style:name="T3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ableRow34" style:family="table-row">
      <style:table-row-properties style:min-row-height="1.3784in" style:use-optimal-row-height="false"/>
    </style:style>
    <style:style style:name="TableCell35" style:family="table-cell">
      <style:table-cell-properties fo:border="0.0138in solid #000001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text-align="justify" fo:line-height="100%"/>
    </style:style>
    <style:style style:name="T37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42" style:parent-style-name="Standard" style:family="paragraph">
      <style:paragraph-properties fo:text-align="center" fo:line-height="100%" fo:margin-right="0.7798in"/>
    </style:style>
    <style:style style:name="T43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Gungsuh" fo:font-size="18pt" style:font-size-asian="18pt" style:font-size-complex="18pt"/>
    </style:style>
    <style:style style:name="P46" style:parent-style-name="Standard" style:family="paragraph">
      <style:paragraph-properties fo:text-align="justify" fo:line-height="100%"/>
    </style:style>
    <style:style style:name="T47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2-</text:span><text:span text:style-name="T6">「臺北市</text:span><text:span text:style-name="T7">111</text:span><text:span text:style-name="T8">年度暑假西門子數位職人培育實習見習」家長同意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本人同意子女</text:span><text:span text:style-name="T15">　　　</text:span><text:span text:style-name="T16">(</text:span><text:span text:style-name="T17">現就讀於</text:span><text:span text:style-name="T18">OOOO</text:span><text:span text:style-name="T19">學校</text:span><text:span text:style-name="T20">OO</text:span><text:span text:style-name="T21">科</text:span><text:span text:style-name="T22">OO</text:span><text:span text:style-name="T23">年級</text:span><text:span text:style-name="T24">)</text:span><text:span text:style-name="T25">報名申請</text:span><text:span text:style-name="T26">「臺北市</text:span><text:span text:style-name="T27">111</text:span><text:span text:style-name="T28">年度暑假西門子數位職人培育實習見習」</text:span><text:span text:style-name="T29">之學生，業已詳讀計畫內容且承諾若錄取為學生，將遵守本計畫之規定，並履行其中所規範之義務。如有違反情事，須全數繳回所領取之實習津貼及證書，若有不當言行接受相關規定辦理。</text:span></text:p>
          </table:table-cell>
        </table:table-row>
        <table:table-row table:style-name="TableRow30">
          <table:table-cell table:style-name="TableCell31">
            <text:p text:style-name="P32"><text:span text:style-name="T33">學生簽章：</text:span></text:p>
          </table:table-cell>
        </table:table-row>
        <table:table-row table:style-name="TableRow34">
          <table:table-cell table:style-name="TableCell35">
            <text:p text:style-name="P36"><text:span text:style-name="T37">父及母</text:span><text:span text:style-name="T38">(</text:span><text:span text:style-name="T39">或監護人</text:span><text:span text:style-name="T40">)</text:span><text:span text:style-name="T41">簽章：</text:span></text:p>
          </table:table-cell>
        </table:table-row>
      </table:table>
      <text:p text:style-name="P42"><text:span text:style-name="T43">日期：中華民國</text:span><text:span text:style-name="T44">111</text:span><text:span text:style-name="T45">年　　月　　日</text:span></text:p>
      <text:p text:style-name="P46"><text:span text:style-name="T47">備註：本同意書學生及父母</text:span><text:span text:style-name="T48">「</text:span><text:span text:style-name="T49">雙方</text:span><text:span text:style-name="T50">」</text:span><text:span text:style-name="T51">(</text:span><text:span text:style-name="T52">或監護人</text:span><text:span text:style-name="T53">)</text:span><text:span text:style-name="T54">均需親自簽章，如為單方監護請提交相關證明文件。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size="14pt" style:font-size-asian="14pt"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1407</meta:initial-creator>
    <dc:creator>user</dc:creator>
    <meta:creation-date>2022-03-22T01:03:00Z</meta:creation-date>
    <dc:date>2022-03-22T01:03:00Z</dc:date>
    <meta:print-date>2022-03-01T06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9" meta:character-count="262" meta:row-count="1" meta:non-whitespace-character-count="224"/>
  </office:meta>
</office:document-meta>
</file>