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3in" style:use-optimal-column-width="false"/>
    </style:style>
    <style:style style:name="TableColumn3" style:family="table-column">
      <style:table-column-properties style:column-width="0.6319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281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2812in" fo:margin-left="0in" table:align="left"/>
    </style:style>
    <style:style style:name="TableRow12" style:family="table-row">
      <style:table-row-properties style:min-row-height="0.3819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fo:margin-top="0.0833in" fo:margin-bottom="0.0833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12pt"/>
    </style:style>
    <style:style style:name="TableRow16" style:family="table-row">
      <style:table-row-properties style:min-row-height="0.5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25in" fo:margin-bottom="0.125in" fo:line-height="0.2777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margin-top="0.25in" fo:margin-bottom="0.125in" fo:line-height="0.2777in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1.089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ableCell54" style:family="table-cell">
      <style:table-cell-properties fo:border-top="0.0069in solid #000000" fo:border-left="0.0069in solid #000000" fo:border-bottom="0.0625in solid #000000" fo:border-right="none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none" fo:border-bottom="0.0625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margin-top="0.125in" fo:margin-bottom="0.125in" fo:line-height="0.2777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377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16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size="20pt" style:font-size-asian="20pt" style:font-size-complex="16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16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16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size="20pt" style:font-size-asian="20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8pt" style:font-size-asian="18pt" style:font-size-complex="16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1pt" style:font-size-asian="11pt" style:font-size-complex="16pt"/>
    </style:style>
    <style:style style:name="T75" style:parent-style-name="預設段落字型" style:family="text">
      <style:text-properties style:font-name-asian="標楷體" fo:font-size="11pt" style:font-size-asian="11pt" style:font-size-complex="16pt"/>
    </style:style>
    <style:style style:name="T76" style:parent-style-name="預設段落字型" style:family="text">
      <style:text-properties style:font-name-asian="標楷體" fo:font-size="11pt" style:font-size-asian="11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-top="0.0625in solid #000000" fo:border-left="0.0625in solid #000000" fo:border-bottom="0.0625in solid #000000" fo:border-right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16pt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16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16pt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16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ableCell88" style:family="table-cell">
      <style:table-cell-properties fo:border-top="0.0625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TableCell92" style:family="table-cell">
      <style:table-cell-properties fo:border-top="0.0625in solid #000000" fo:border-left="0.0034in solid #000000" fo:border-bottom="0.0034in solid #000000" fo:border-right="0.0625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1.3777in" style:use-optimal-row-height="false" fo:keep-together="always"/>
    </style:style>
    <style:style style:name="P95" style:parent-style-name="內文" style:family="paragraph"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98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99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100" style:parent-style-name="內文" style:family="paragraph">
      <style:paragraph-properties fo:text-align="center"/>
      <style:text-properties style:font-name-asian="標楷體" fo:font-size="11pt" style:font-size-asian="11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TableCell108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10" style:family="table-row">
      <style:table-row-properties style:min-row-height="1.3777in" style:use-optimal-row-height="false" fo:keep-together="always"/>
    </style:style>
    <style:style style:name="P111" style:parent-style-name="內文" style:family="paragraph"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114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115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1pt" style:font-size-asian="11pt" style:font-size-complex="16pt"/>
    </style:style>
    <style:style style:name="T118" style:parent-style-name="預設段落字型" style:family="text">
      <style:text-properties style:font-name-asian="標楷體" fo:font-size="11pt" style:font-size-asian="11pt" style:font-size-complex="16pt"/>
    </style:style>
    <style:style style:name="T119" style:parent-style-name="預設段落字型" style:family="text">
      <style:text-properties style:font-name-asian="標楷體" fo:font-size="11pt" style:font-size-asian="11pt" style:font-size-complex="16pt"/>
    </style:style>
    <style:style style:name="T120" style:parent-style-name="預設段落字型" style:family="text">
      <style:text-properties style:font-name-asian="標楷體" fo:font-size="11pt" style:font-size-asian="11pt" style:font-size-complex="16pt"/>
    </style:style>
    <style:style style:name="T121" style:parent-style-name="預設段落字型" style:family="text">
      <style:text-properties style:font-name-asian="標楷體" fo:font-size="11pt" style:font-size-asian="11pt" style:font-size-complex="16pt"/>
    </style:style>
    <style:style style:name="T122" style:parent-style-name="預設段落字型" style:family="text">
      <style:text-properties style:font-name-asian="標楷體" fo:font-size="11pt" style:font-size-asian="11pt" style:font-size-complex="16pt"/>
    </style:style>
    <style:style style:name="T123" style:parent-style-name="預設段落字型" style:family="text">
      <style:text-properties style:font-name-asian="標楷體" fo:font-size="11pt" style:font-size-asian="11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-top="0.0034in solid #000000" fo:border-left="0.0034in solid #000000" fo:border-bottom="0.0625in solid #000000" fo:border-right="0.0034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TableCell131" style:family="table-cell">
      <style:table-cell-properties fo:border-top="0.0034in solid #000000" fo:border-left="0.0034in solid #000000" fo:border-bottom="0.0625in solid #000000" fo:border-right="0.0625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33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margin-top="0.1666in" fo:margin-left="0.4916in" fo:text-indent="-0.4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top="0.1666in" style:line-height-at-least="0in" fo:margin-left="0.4916in" fo:text-indent="-0.4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1666in" style:line-height-at-least="0in" fo:margin-left="0.4916in" fo:text-indent="-0.4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margin-top="0.1666in" style:line-height-at-least="0in" fo:margin-left="0.4916in" fo:text-indent="-0.4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長青志工人數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單位名稱</text:p>
          </table:table-cell>
          <table:covered-table-cell/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65歲以上長青志工總人數</text:p>
          </table:table-cell>
          <table:covered-table-cell/>
          <table:table-cell table:style-name="TableCell24">
            <text:p text:style-name="P25"><text:span text:style-name="T26">男性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女性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總計</text:span><text:span text:style-name="T36">(A)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75</text:span><text:span text:style-name="T43">歲以上長青志工人數</text:span><text:span text:style-name="T44">(B)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75歲以上長青志工佔總長青志工人數比例</text:p>
            <text:p text:style-name="P49">(B /A*100%)</text:p>
            <text:p text:style-name="P50"><text:span text:style-name="T51">(</text:span><text:span text:style-name="T52">百分比請四捨五入至個位數</text:span><text:span text:style-name="T53">)</text:span>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<text:span text:style-name="T58">%</text:span></text:p>
          </table:table-cell>
        </table:table-row>
        <table:table-row table:style-name="TableRow59">
          <table:table-cell table:style-name="TableCell60" table:number-rows-spanned="3">
            <text:p text:style-name="P61">得</text:p>
            <text:p text:style-name="P62"><text:span text:style-name="T63">敘</text:span></text:p>
            <text:p text:style-name="P64">獎</text:p>
            <text:p text:style-name="P65">人</text:p>
            <text:p text:style-name="P66"><text:span text:style-name="T67">數</text:span></text:p>
          </table:table-cell>
          <table:table-cell table:style-name="TableCell68">
            <text:p text:style-name="P69">松</text:p>
            <text:p text:style-name="P70">青</text:p>
            <text:p text:style-name="P71"><text:span text:style-name="T72">獎</text:span></text:p>
            <text:p text:style-name="P73"><text:span text:style-name="T74">(</text:span><text:span text:style-name="T75">註</text:span><text:span text:style-name="T76">1)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rows-spanned="3">
            <text:p text:style-name="P80">本</text:p>
            <text:p text:style-name="P81">次</text:p>
            <text:p text:style-name="P82"><text:span text:style-name="T83">敘</text:span></text:p>
            <text:p text:style-name="P84">獎</text:p>
            <text:p text:style-name="P85">人</text:p>
            <text:p text:style-name="P86"><text:span text:style-name="T87">數</text:span></text:p>
          </table:table-cell>
          <table:table-cell table:style-name="TableCell88">
            <text:p text:style-name="P89">松</text:p>
            <text:p text:style-name="P90">青</text:p>
            <text:p text:style-name="P91">獎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松</text:p>
            <text:p text:style-name="P98">柏</text:p>
            <text:p text:style-name="P99">獎</text:p>
            <text:p text:style-name="P100">(註2、4含增額)</text:p>
          </table: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table-cell table:style-name="TableCell104">
            <text:p text:style-name="P105">松</text:p>
            <text:p text:style-name="P106">柏</text:p>
            <text:p text:style-name="P107">獎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松</text:p>
            <text:p text:style-name="P114">鶴</text:p>
            <text:p text:style-name="P115">獎</text:p>
            <text:p text:style-name="P116"><text:span text:style-name="T117">(</text:span><text:span text:style-name="T118">註</text:span><text:span text:style-name="T119">3</text:span><text:span text:style-name="T120">、</text:span><text:span text:style-name="T121">4</text:span><text:span text:style-name="T122">含增額</text:span><text:span text:style-name="T123">)</text:span></text:p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table-cell table:style-name="TableCell127">
            <text:p text:style-name="P128">松</text:p>
            <text:p text:style-name="P129">鶴</text:p>
            <text:p text:style-name="P130">獎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</table:table>
      <text:p text:style-name="P133">製表人：<text:s text:c="23"/>連絡電話：</text:p>
      <text:p text:style-name="P134"><text:span text:style-name="T135">註</text:span><text:span text:style-name="T136">1</text:span><text:span text:style-name="T137">：</text:span><text:span text:style-name="T138">松青</text:span><text:span text:style-name="T139">獎敘獎數以單位內長青志工人數的</text:span><text:span text:style-name="T140">5</text:span><text:span text:style-name="T141">分之</text:span><text:span text:style-name="T142">1</text:span><text:span text:style-name="T143">為限。</text:span><text:span text:style-name="T144">(</text:span><text:span text:style-name="T145">參考：</text:span><text:span text:style-name="T146">A*1/5</text:span><text:span text:style-name="T147">，取整數</text:span><text:span text:style-name="T148">)</text:span></text:p>
      <text:p text:style-name="P149"><text:span text:style-name="T150">註</text:span><text:span text:style-name="T151">2</text:span><text:span text:style-name="T152">：</text:span><text:span text:style-name="T153">松柏</text:span><text:span text:style-name="T154">獎敘獎數各單位長青志工人數</text:span><text:span text:style-name="T155">30</text:span><text:span text:style-name="T156">人以下得敘獎</text:span><text:span text:style-name="T157">1</text:span><text:span text:style-name="T158">人</text:span><text:span text:style-name="T159">，自第</text:span><text:span text:style-name="T160">31</text:span><text:span text:style-name="T161">人起，每</text:span><text:span text:style-name="T162">30</text:span><text:span text:style-name="T163">人得多敘獎</text:span><text:span text:style-name="T164">1</text:span><text:span text:style-name="T165">人，以此類推，但</text:span><text:span text:style-name="T166">至多不得超過</text:span><text:span text:style-name="T167">6</text:span><text:span text:style-name="T168">人</text:span><text:span text:style-name="T169">。</text:span><text:span text:style-name="T170">(</text:span><text:span text:style-name="T171">參考：</text:span><text:span text:style-name="T172">A/30</text:span><text:span text:style-name="T173">，取整數且</text:span><text:span text:style-name="T174">&lt;=6)</text:span></text:p>
      <text:p text:style-name="P175"><text:span text:style-name="T176">註</text:span><text:span text:style-name="T177">3</text:span><text:span text:style-name="T178">：</text:span><text:span text:style-name="T179">松鶴</text:span><text:span text:style-name="T180">獎敘獎數各單位長青志工人數</text:span><text:span text:style-name="T181">50</text:span><text:span text:style-name="T182">人以下得敘獎</text:span><text:span text:style-name="T183">1</text:span><text:span text:style-name="T184">人</text:span><text:span text:style-name="T185">，自第</text:span><text:span text:style-name="T186">51</text:span><text:span text:style-name="T187">人起，每</text:span><text:span text:style-name="T188">50</text:span><text:span text:style-name="T189">人得多敘獎</text:span><text:span text:style-name="T190">1</text:span><text:span text:style-name="T191">人，以此類推，但</text:span><text:span text:style-name="T192">至多不得超過</text:span><text:span text:style-name="T193">4</text:span><text:span text:style-name="T194">人</text:span><text:span text:style-name="T195">。</text:span><text:span text:style-name="T196">(</text:span><text:span text:style-name="T197">參考：</text:span><text:span text:style-name="T198">A/50</text:span><text:span text:style-name="T199">，取整數且</text:span><text:span text:style-name="T200">&lt;=4)</text:span></text:p>
      <text:p text:style-name="P201"><text:span text:style-name="T202">註</text:span><text:span text:style-name="T203">4</text:span><text:span text:style-name="T204">：各機關</text:span><text:span text:style-name="T205">75</text:span><text:span text:style-name="T206">歲</text:span><text:span text:style-name="T207">(</text:span><text:span text:style-name="T208">含</text:span><text:span text:style-name="T209">)</text:span><text:span text:style-name="T210">以上長青志工人數佔總長青志工人數達</text:span><text:span text:style-name="T211">25%</text:span><text:span text:style-name="T212">，松柏獎、松鶴獎敘獎人數</text:span><text:span text:style-name="T213">得各額外增加</text:span><text:span text:style-name="T214">1</text:span><text:span text:style-name="T215">人</text:span><text:span text:style-name="T216">，本款增額敘獎對象</text:span><text:span text:style-name="T217">僅限</text:span><text:span text:style-name="T218">75</text:span><text:span text:style-name="T219">歲</text:span><text:span text:style-name="T220">(</text:span><text:span text:style-name="T221">含</text:span><text:span text:style-name="T222">)</text:span><text:span text:style-name="T223">以上長青志工</text:span><text:span text:style-name="T2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青志工人數調查表</dc:title>
    <dc:subject>優良長青志願服務人員獎勵實施計畫</dc:subject>
    <meta:keyword>銀髮族服務</meta:keyword>
    <meta:keyword>志願服務</meta:keyword>
    <meta:keyword>優良長青志願服務人員獎勵實施計畫</meta:keyword>
    <meta:initial-creator>臺北市政府社會局</meta:initial-creator>
    <dc:creator>黄郁玲</dc:creator>
    <meta:creation-date>2016-05-19T01:30:00Z</meta:creation-date>
    <dc:date>2022-06-10T09:40:00Z</dc:date>
    <meta:print-date>2002-08-28T16:55:00Z</meta:print-date>
    <meta:template xlink:href="Normal" xlink:type="simple"/>
    <meta:editing-cycles>26</meta:editing-cycles>
    <meta:editing-duration>PT3720S</meta:editing-duration>
    <meta:document-statistic meta:page-count="1" meta:paragraph-count="1" meta:word-count="78" meta:character-count="526" meta:row-count="3" meta:non-whitespace-character-count="449"/>
  </office:meta>
</office:document-meta>
</file>