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3729in"/>
    </style:style>
    <style:style style:name="TableColumn4" style:family="table-column">
      <style:table-column-properties style:column-width="1.3208in"/>
    </style:style>
    <style:style style:name="TableColumn5" style:family="table-column">
      <style:table-column-properties style:column-width="0.3729in"/>
    </style:style>
    <style:style style:name="TableColumn6" style:family="table-column">
      <style:table-column-properties style:column-width="1.3361in"/>
    </style:style>
    <style:style style:name="TableColumn7" style:family="table-column">
      <style:table-column-properties style:column-width="0.3729in"/>
    </style:style>
    <style:style style:name="TableColumn8" style:family="table-column">
      <style:table-column-properties style:column-width="1.4986in"/>
    </style:style>
    <style:style style:name="TableColumn9" style:family="table-column">
      <style:table-column-properties style:column-width="0.3729in"/>
    </style:style>
    <style:style style:name="TableColumn10" style:family="table-column">
      <style:table-column-properties style:column-width="1.3541in"/>
    </style:style>
    <style:style style:name="Table2" style:family="table">
      <style:table-properties style:width="7.0013in" fo:margin-left="0in" table:align="center"/>
    </style:style>
    <style:style style:name="TableRow11" style:family="table-row">
      <style:table-row-properties style:min-row-height="0.7875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margin-top="0.0833in" fo:margin-bottom="0.0833in" fo:line-height="0.2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margin-top="0.0833in" fo:margin-bottom="0.0833in" fo:line-height="0.2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margin-top="0.0833in" fo:margin-bottom="0.0833in" fo:line-height="0.2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top="0.0833in" fo:margin-bottom="0.0833in" fo:line-height="0.25in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fo:color="#FF0000" style:font-size-complex="12pt"/>
    </style:style>
    <style:style style:name="TableRow36" style:family="table-row">
      <style:table-row-properties style:min-row-height="0.7875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2.3666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833in" fo:margin-bottom="0.0833in" fo:line-height="0.25in"/>
    </style:style>
    <style:style style:name="T48" style:parent-style-name="預設段落字型" style:family="text">
      <style:text-properties style:font-name="標楷體" style:font-name-asian="標楷體" style:font-size-complex="16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833in" fo:margin-bottom="0.0833in" fo:line-height="0.25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center" fo:margin-top="0.0833in" fo:margin-bottom="0.0833in" fo:line-height="0.2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align="center" fo:margin-top="0.0833in" fo:margin-bottom="0.0833in" fo:line-height="0.2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center" fo:margin-top="0.0833in" fo:margin-bottom="0.0833in" fo:line-height="0.25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align="center" fo:margin-top="0.0833in" fo:margin-bottom="0.0833in" fo:line-height="0.2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center" fo:margin-top="0.0833in" fo:margin-bottom="0.0833in" fo:line-height="0.25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1666in" fo:margin-bottom="0.1666in" fo:line-height="0.2916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4" style:parent-style-name="內文" style:family="paragraph">
      <style:paragraph-properties fo:text-align="justify" fo:margin-top="0.125in" fo:line-height="0.25in"/>
    </style:style>
    <style:style style:name="T115" style:parent-style-name="預設段落字型" style:family="text">
      <style:text-properties style:font-name="標楷體" style:font-name-asian="標楷體" fo:color="#FF0000" style:font-size-complex="12pt"/>
    </style:style>
    <style:style style:name="T116" style:parent-style-name="預設段落字型" style:family="text">
      <style:text-properties style:font-name="標楷體" style:font-name-asian="標楷體" fo:color="#FF0000" style:font-size-complex="12pt"/>
    </style:style>
    <style:style style:name="T117" style:parent-style-name="預設段落字型" style:family="text">
      <style:text-properties style:font-name="標楷體" style:font-name-asian="標楷體" fo:color="#FF0000" style:font-size-complex="12pt"/>
    </style:style>
    <style:style style:name="T118" style:parent-style-name="預設段落字型" style:family="text">
      <style:text-properties style:font-name="標楷體" style:font-name-asian="標楷體" fo:color="#FF0000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align="center" fo:margin-top="0.0833in" fo:margin-bottom="0.0833in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833in" fo:margin-bottom="0.0833in" fo:line-height="0.25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fo:text-align="center" fo:margin-top="0.0833in" fo:margin-bottom="0.0833in" fo:line-height="0.25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/>
    </style:style>
  </office:automatic-styles>
  <office:body>
    <office:text text:use-soft-page-breaks="true">
      <text:p text:style-name="P1">臺北市政府優良長青志工<text:s text:c="10"/>獎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/text:p>
            <text:p text:style-name="P14"><text:span text:style-name="T15">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性</text:p>
            <text:p text:style-name="P20"><text:span text:style-name="T21">別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生</text:p>
            <text:p text:style-name="P26"><text:span text:style-name="T27">日</text:span></text:p>
          </table:table-cell>
          <table:table-cell table:style-name="TableCell28" table:number-columns-spanned="3">
            <text:p text:style-name="P29">民國<text:s text:c="3"/>年<text:s text:c="2"/>月<text:s text:c="3"/>日（<text:s text:c="3"/>歲）</text:p>
            <text:p text:style-name="P30"><text:span text:style-name="T31">備註：計算至當年</text:span><text:span text:style-name="T32">6</text:span><text:span text:style-name="T33">月</text:span><text:span text:style-name="T34">30</text:span><text:span text:style-name="T35">日止。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為公教人員退休</text:p>
          </table:table-cell>
          <table:covered-table-cell/>
          <table:table-cell table:style-name="TableCell43" table:number-columns-spanned="2">
            <text:p text:style-name="P44">是□<text:s/>否□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（照片）</text:span></text:p>
          </table:table-cell>
          <table:covered-table-cell/>
          <table:table-cell table:style-name="TableCell49">
            <text:p text:style-name="P50"><text:span text:style-name="T51">通訊地址</text:span></text:p>
          </table:table-cell>
          <table:table-cell table:style-name="TableCell52">
            <text:p text:style-name="P53">（寄送領獎照片用，請務必向志工確認最新通訊處，以免退信）</text:p>
          </table:table-cell>
          <table:table-cell table:style-name="TableCell54">
            <text:p text:style-name="P55">電</text:p>
            <text:p text:style-name="P56"><text:span text:style-name="T57">話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手</text:p>
            <text:p text:style-name="P62"><text:span text:style-name="T63">機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推</text:p>
            <text:p text:style-name="P69">薦</text:p>
            <text:p text:style-name="P70">單</text:p>
            <text:p text:style-name="P71"><text:span text:style-name="T72">位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承</text:p>
            <text:p text:style-name="P77">辦</text:p>
            <text:p text:style-name="P78"><text:span text:style-name="T79">人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電</text:p>
            <text:p text:style-name="P84">話</text:p>
          </table:table-cell>
          <table:table-cell table:style-name="TableCell85">
            <text:p text:style-name="P86"/>
          </table:table-cell>
          <table:table-cell table:style-name="TableCell87">
            <text:p text:style-name="P88">傳</text:p>
            <text:p text:style-name="P89"><text:span text:style-name="T90">真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年滿</text:span><text:span text:style-name="T97">65</text:span><text:span text:style-name="T98">歲後</text:span><text:span text:style-name="T99">之服務年資與時數</text:span></text:p>
          </table:table-cell>
          <table:covered-table-cell/>
          <table:table-cell table:style-name="TableCell100" table:number-columns-spanned="6">
            <text:p text:style-name="P101"><text:span text:style-name="T102">自年滿</text:span><text:span text:style-name="T103">65</text:span><text:span text:style-name="T104">歲當月起</text:span><text:span text:style-name="T105">計算，領有服務證並持續擔任</text:span><text:span text:style-name="T106">本府志願服務工作</text:span><text:span text:style-name="T107">滿</text:span><text:span text:style-name="T108"><text:s text:c="4"/></text:span><text:span text:style-name="T109">年</text:span><text:span text:style-name="T110"><text:s text:c="4"/></text:span><text:span text:style-name="T111">個月，服務時數達</text:span><text:span text:style-name="T112"><text:s text:c="9"/></text:span><text:span text:style-name="T113">小時。</text:span></text:p>
            <text:p text:style-name="P114"><text:span text:style-name="T115">備註：服務年資及服務時數採計至當年度</text:span><text:span text:style-name="T116">6</text:span><text:span text:style-name="T117">月</text:span><text:span text:style-name="T118">30</text:span><text:span text:style-name="T119">日為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現</text:p>
            <text:p text:style-name="P123">職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學</text:p>
            <text:p text:style-name="P129">經</text:p>
            <text:p text:style-name="P130">歷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>
            <text:p text:style-name="P135">受</text:p>
            <text:p text:style-name="P136">獎</text:p>
            <text:p text:style-name="P137">紀</text:p>
            <text:p text:style-name="P138">錄</text:p>
          </table: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優</text:p>
            <text:p text:style-name="P144">良</text:p>
            <text:p text:style-name="P145">事</text:p>
            <text:p text:style-name="P146">蹟</text:p>
            <text:p text:style-name="P147">或</text:p>
            <text:p text:style-name="P148">特</text:p>
            <text:p text:style-name="P149">殊</text:p>
            <text:p text:style-name="P150">貢</text:p>
            <text:p text:style-name="P151">獻</text:p>
          </table: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推薦單位</text:p>
            <text:p text:style-name="P157"><text:span text:style-name="T158">評語</text:span></text:p>
          </table:table-cell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核辦單位</text:span></text:p>
            <text:p text:style-name="P165"><text:span text:style-name="T166">審查意見</text:span></text:p>
          </table:table-cell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6298in" fo:margin-bottom="0.8659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文瑜</meta:initial-creator>
    <dc:creator>黄郁玲</dc:creator>
    <meta:creation-date>2020-06-05T05:41:00Z</meta:creation-date>
    <dc:date>2022-06-10T06:39:00Z</dc:date>
    <meta:template xlink:href="Normal" xlink:type="simple"/>
    <meta:editing-cycles>10</meta:editing-cycles>
    <meta:editing-duration>PT600S</meta:editing-duration>
    <meta:document-statistic meta:page-count="2" meta:paragraph-count="1" meta:word-count="51" meta:character-count="346" meta:row-count="2" meta:non-whitespace-character-count="296"/>
  </office:meta>
</office:document-meta>
</file>