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9" style:family="table">
      <style:table-properties style:width="9.5451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1" style:family="table-row">
      <style:table-row-properties style:min-row-height="0.754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58" style:family="table-row">
      <style:table-row-properties style:min-row-height="0.7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75" style:family="table-row">
      <style:table-row-properties style:min-row-height="0.7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92" style:family="table-row">
      <style:table-row-properties style:min-row-height="0.77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文字方塊 3" text:anchor-type="paragraph" svg:x="0in" svg:y="-0.44053in" svg:width="0.75in" svg:height="0.41667in" style:rel-width="scale" style:rel-height="scale"><draw:text-box><text:p text:style-name="P5">附件2</text:p></draw:text-box><svg:title/><svg:desc/></draw:frame></text:span></text:p>
      <text:p text:style-name="P6">氣候變遷教學模組與教學單元基本資訊</text:p>
      <text:p text:style-name="P7">模組名稱：</text:p>
      <text:p text:style-name="P8">適用之學習階段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號</text:p>
            </table:table-cell>
            <table:table-cell table:style-name="TableCell21">
              <text:p text:style-name="P22">單元</text:p>
              <text:p text:style-name="P23">名稱</text:p>
            </table:table-cell>
            <table:table-cell table:style-name="TableCell24">
              <text:p text:style-name="P25">融入</text:p>
              <text:p text:style-name="P26">領域</text:p>
            </table:table-cell>
            <table:table-cell table:style-name="TableCell27">
              <text:p text:style-name="P28">對應之SDG</text:p>
            </table:table-cell>
            <table:table-cell table:style-name="TableCell29">
              <text:p text:style-name="P30">對應之議題</text:p>
              <text:p text:style-name="P31">與子題</text:p>
            </table:table-cell>
            <table:table-cell table:style-name="TableCell32">
              <text:p text:style-name="P33">總綱</text:p>
              <text:p text:style-name="P34">核心素養</text:p>
            </table:table-cell>
            <table:table-cell table:style-name="TableCell35">
              <text:p text:style-name="P36">領綱</text:p>
              <text:p text:style-name="P37">核心素養</text:p>
            </table:table-cell>
            <table:table-cell table:style-name="TableCell38">
              <text:p text:style-name="P39">學習重點</text:p>
              <text:p text:style-name="P40">簡要說明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9in" fo:margin-bottom="0.2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22T02:25:00Z</meta:creation-date>
    <dc:date>2022-07-22T02:25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