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10" table:default-cell-style-name="ce15"/>
        <table:table-column table:style-name="co6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" table:number-rows-spanned="2" table:style-name="ce51">
            <text:p>序號</text:p>
          </table:table-cell>
          <table:table-cell office:value-type="string" table:number-columns-spanned="1" table:number-rows-spanned="2" table:style-name="ce53">
            <text:p>學校</text:p>
          </table:table-cell>
          <table:table-cell office:value-type="string" table:number-columns-spanned="1" table:number-rows-spanned="2" table:style-name="ce53">
            <text:p>科(組)</text:p>
          </table:table-cell>
          <table:table-cell office:value-type="string" table:number-columns-spanned="1" table:number-rows-spanned="2" table:style-name="ce53">
            <text:p>年級</text:p>
          </table:table-cell>
          <table:table-cell office:value-type="string" table:number-columns-spanned="1" table:number-rows-spanned="2" table:style-name="ce53">
            <text:p>學號</text:p>
          </table:table-cell>
          <table:table-cell office:value-type="string" table:number-columns-spanned="1" table:number-rows-spanned="2" table:style-name="ce53">
            <text:p>姓名</text:p>
          </table:table-cell>
          <table:table-cell office:value-type="string" table:number-columns-spanned="1" table:number-rows-spanned="2" table:style-name="ce67">
            <text:p>學業總成績</text:p>
            <text:p><text:span text:style-name="T1">(小數第一位)</text:span></text:p>
          </table:table-cell>
          <table:table-cell office:value-type="string" table:number-columns-spanned="1" table:number-rows-spanned="2" table:style-name="ce71">
            <text:p>證照</text:p>
          </table:table-cell>
          <table:table-cell office:value-type="string" table:number-columns-spanned="11" table:number-rows-spanned="1" table:style-name="ce59">
            <text:p>選課資料</text:p>
          </table:table-cell>
          <table:covered-table-cell table:number-columns-repeated="10"/>
          <table:table-cell table:style-name="ce43"/>
          <table:table-cell office:value-type="string" table:number-columns-spanned="1" table:number-rows-spanned="2" table:style-name="ce68">
            <text:p>總選修</text:p>
            <text:p>學分數</text:p>
          </table:table-cell>
          <table:table-cell office:value-type="string" table:number-columns-spanned="3" table:number-rows-spanned="1" table:style-name="ce70">
            <text:p>學分費減免</text:p>
          </table:table-cell>
          <table:covered-table-cell table:number-columns-repeated="2"/>
          <table:table-cell office:value-type="string" table:number-columns-spanned="1" table:number-rows-spanned="2" table:style-name="ce65">
            <text:p>身份證字號</text:p>
          </table:table-cell>
          <table:table-cell office:value-type="string" table:number-columns-spanned="1" table:number-rows-spanned="2" table:style-name="ce61">
            <text:p>聯絡電話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課程1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table-cell office:value-type="string" table:style-name="ce48">
            <text:p>課程2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table-cell office:value-type="string" table:style-name="ce48">
            <text:p>課程3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covered-table-cell/>
          <table:table-cell office:value-type="string" table:style-name="ce49">
            <text:p>成績優異</text:p>
          </table:table-cell>
          <table:table-cell office:value-type="string" table:style-name="ce49">
            <text:p>技能優異</text:p>
          </table:table-cell>
          <table:table-cell office:value-type="string" table:style-name="ce50">
            <text:p>清寒</text:p>
          </table:table-cell>
          <table:covered-table-cell/>
          <table:covered-table-cell/>
          <table:table-cell table:number-columns-repeated="16358" table:style-name="ce15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7">
            <text:p>OO高工</text:p>
          </table:table-cell>
          <table:table-cell office:value-type="string" table:style-name="ce18">
            <text:p>機械科</text:p>
          </table:table-cell>
          <table:table-cell office:value-type="string" table:style-name="ce18">
            <text:p>三</text:p>
          </table:table-cell>
          <table:table-cell office:value-type="float" office:value="9945003" table:style-name="ce18">
            <text:p>9945003</text:p>
          </table:table-cell>
          <table:table-cell office:value-type="string" table:style-name="ce18">
            <text:p>王大同</text:p>
          </table:table-cell>
          <table:table-cell office:value-type="float" office:value="85.4" table:style-name="ce19">
            <text:p>85.4</text:p>
          </table:table-cell>
          <table:table-cell office:value-type="string" table:style-name="ce18">
            <text:p>TOEIC 600</text:p>
          </table:table-cell>
          <table:table-cell office:value-type="string" table:style-name="ce22">
            <text:p>化學</text:p>
          </table:table-cell>
          <table:table-cell office:value-type="string" table:style-name="ce23">
            <text:p>四化一丙</text:p>
          </table:table-cell>
          <table:table-cell office:value-type="float" office:value="172181" table:style-name="ce24">
            <text:p>172181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數位邏輯實習</text:p>
          </table:table-cell>
          <table:table-cell office:value-type="string" table:style-name="ce23">
            <text:p>四電一乙</text:p>
          </table:table-cell>
          <table:table-cell office:value-type="float" office:value="171907" table:style-name="ce24">
            <text:p>171907</text:p>
          </table:table-cell>
          <table:table-cell office:value-type="float" office:value="3" table:style-name="ce25">
            <text:p>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float" office:value="6" table:formula="of:=[.L3]+[.P3]+[.T3]" table:style-name="ce37">
            <text:p>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16">
            <text:p>F125XXXXXX</text:p>
          </table:table-cell>
          <table:table-cell office:value-type="string" table:style-name="ce20">
            <text:p>0932-XXXXXX</text:p>
          </table:table-cell>
          <table:table-cell table:number-columns-repeated="16358" table:style-name="ce21"/>
        </table:table-row>
        <table:table-row table:style-name="ro2">
          <table:table-cell office:value-type="float" office:value="1" table:style-name="ce9">
            <text:p>1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4]+[.P4]+[.T4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2" table:style-name="ce9">
            <text:p>2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5]+[.P5]+[.T5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3" table:style-name="ce9">
            <text:p>3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6]+[.P6]+[.T6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7]+[.P7]+[.T7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5" table:style-name="ce9">
            <text:p>5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8]+[.P8]+[.T8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6" table:style-name="ce9">
            <text:p>6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9]+[.P9]+[.T9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7" table:style-name="ce9">
            <text:p>7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0]+[.P10]+[.T10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8" table:style-name="ce9">
            <text:p>8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1]+[.P11]+[.T11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9" table:style-name="ce9">
            <text:p>9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2]+[.P12]+[.T12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0" table:style-name="ce9">
            <text:p>10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3]+[.P13]+[.T13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1" table:style-name="ce9">
            <text:p>11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4]+[.P14]+[.T14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2" table:style-name="ce9">
            <text:p>12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5]+[.P15]+[.T15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3" table:style-name="ce9">
            <text:p>13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6]+[.P16]+[.T16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4" table:style-name="ce9">
            <text:p>14</text:p>
          </table:table-cell>
          <table:table-cell table:style-name="ce13"/>
          <table:table-cell table:number-columns-repeated="4" table:style-name="ce4"/>
          <table:table-cell table:style-name="ce11"/>
          <table:table-cell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office:value-type="float" office:value="0" table:formula="of:=[.L17]+[.P17]+[.T17]" table:style-name="ce37">
            <text:p>0</text:p>
          </table:table-cell>
          <table:table-cell table:number-columns-repeated="2" table:style-name="ce4"/>
          <table:table-cell table:style-name="ce11"/>
          <table:table-cell table:style-name="ce3"/>
          <table:table-cell table:style-name="ce5"/>
          <table:table-cell table:number-columns-repeated="16358" table:style-name="ce2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14"/>
          <table:table-cell table:number-columns-repeated="4" table:style-name="ce7"/>
          <table:table-cell table:style-name="ce12"/>
          <table:table-cell table:style-name="ce7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style-name="ce35"/>
          <table:table-cell office:value-type="float" office:value="0" table:formula="of:=[.L18]+[.P18]+[.T18]" table:style-name="ce38">
            <text:p>0</text:p>
          </table:table-cell>
          <table:table-cell table:number-columns-repeated="2" table:style-name="ce7"/>
          <table:table-cell table:style-name="ce12"/>
          <table:table-cell table:style-name="ce6"/>
          <table:table-cell table:style-name="ce8"/>
          <table:table-cell table:number-columns-repeated="16358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教務處-蔡嘉育</dc:creator>
    <meta:creation-date>2013-01-14T09:42:47Z</meta:creation-date>
    <dc:date>2022-01-10T08:23:12Z</dc:date>
    <meta:print-date>2013-01-16T07:41:44Z</meta:print-date>
  </office:meta>
</office:document-meta>
</file>