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14" style:parent-style-name="預設段落字型" style:family="text">
      <style:text-properties style:font-name="標楷體" style:font-name-asian="標楷體" fo:font-size="15pt" style:font-size-asian="15pt" fo:background-color="#FFFF00"/>
    </style:style>
    <style:style style:name="P15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3.7694in" style:use-optimal-column-width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2.2437in" style:use-optimal-column-width="false"/>
    </style:style>
    <style:style style:name="Table27" style:family="table">
      <style:table-properties style:width="6.9812in" fo:margin-left="0in" table:align="left"/>
    </style:style>
    <style:style style:name="TableRow31" style:family="table-row">
      <style:table-row-properties style:row-height="0.30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38" style:family="table-row">
      <style:table-row-properties style:row-height="0.30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45" style:family="table-row">
      <style:table-row-properties style:row-height="0.30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52" style:family="table-row">
      <style:table-row-properties style:row-height="0.37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59" style:family="table-row">
      <style:table-row-properties style:row-height="0.3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66" style:family="table-row">
      <style:table-row-properties style:row-height="0.2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75" style:family="table-row">
      <style:table-row-properties style:row-height="0.2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82" style:family="table-row">
      <style:table-row-properties style: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89" style:family="table-row">
      <style:table-row-properties style:row-height="0.324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96" style:family="table-row">
      <style:table-row-properties style:row-height="0.42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03" style:family="table-row">
      <style:table-row-properties style:row-height="0.42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10" style:family="table-row">
      <style:table-row-properties style:row-height="0.42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24" style:family="table-row">
      <style:table-row-properties style: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1" style:family="table-row">
      <style:table-row-properties style:row-height="0.330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8" style:family="table-row">
      <style:table-row-properties style:row-height="0.3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50" style:family="table-row">
      <style:table-row-properties style:row-height="0.34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59" style:family="table-row">
      <style:table-row-properties style:row-height="0.386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66" style:family="table-row">
      <style:table-row-properties style:row-height="0.305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81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8" style:parent-style-name="內文" style:family="paragraph">
      <style:paragraph-properties fo:text-align="end" fo:line-height="0.4861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P190" style:parent-style-name="內文" style:family="paragraph">
      <style:paragraph-properties fo:text-align="end" fo:line-height="0.4861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P209" style:parent-style-name="內文" style:family="paragraph">
      <style:paragraph-properties fo:text-align="end" fo:line-height="0.4861in"/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ext:p text:style-name="P1"><text:span text:style-name="T14">臺北市立松山高級工農職業學校</text:span></text:p>
      <text:p text:style-name="P15">招標文件清單<text:s text:c="2"/></text:p>
      <text:p text:style-name="P16"><text:span text:style-name="T17">案</text:span><text:span text:style-name="T18"><text:s text:c="2"/></text:span><text:span text:style-name="T19">名：</text:span><text:span text:style-name="T20">111</text:span><text:span text:style-name="T21">年度</text:span><text:span text:style-name="T22">臺北</text:span><text:span text:style-name="T23">市市有公用房地提供設置</text:span><text:span text:style-name="T24">太陽能光電公民電廠招標案</text:span><text:span text:style-name="T25"><text:s/></text:span></text:p>
      <text:p text:style-name="P26">案<text:s text:c="2"/>號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投標廠商領取文件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頁數</text:p>
          </table:table-cell>
        </table:table-row>
        <table:table-row table:style-name="TableRow38">
          <table:table-cell table:style-name="TableCell39">
            <text:p text:style-name="P40">1.招標文件清單</text:p>
          </table:table-cell>
          <table:table-cell table:style-name="TableCell41">
            <text:p text:style-name="P42">1份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2.投標外封套</text:p>
          </table:table-cell>
          <table:table-cell table:style-name="TableCell48">
            <text:p text:style-name="P49">1份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3.投標廠商資格/價格審查表</text:p>
          </table:table-cell>
          <table:table-cell table:style-name="TableCell55">
            <text:p text:style-name="P56">1份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4.切結書</text:p>
          </table:table-cell>
          <table:table-cell table:style-name="TableCell62">
            <text:p text:style-name="P63">1份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<text:span text:style-name="T69">5.</text:span><text:span text:style-name="T70">授權書</text:span></text:p>
          </table:table-cell>
          <table:table-cell table:style-name="TableCell71">
            <text:p text:style-name="P72">1份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6.退還押標金申請書</text:p>
          </table:table-cell>
          <table:table-cell table:style-name="TableCell78">
            <text:p text:style-name="P79">1份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7.押標金轉作履約保證金同意書</text:p>
          </table:table-cell>
          <table:table-cell table:style-name="TableCell85">
            <text:p text:style-name="P86">1份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8.投標單</text:p>
          </table:table-cell>
          <table:table-cell table:style-name="TableCell92">
            <text:p text:style-name="P93">1份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8-1.押標金連帶保證保險單</text:p>
          </table:table-cell>
          <table:table-cell table:style-name="TableCell99">
            <text:p text:style-name="P100">1份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8-2.押標金保證金連帶保證書格式</text:p>
          </table:table-cell>
          <table:table-cell table:style-name="TableCell106">
            <text:p text:style-name="P107">1份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8-3.押標金保證金不可撤銷擔保信用狀格式</text:p>
          </table:table-cell>
          <table:table-cell table:style-name="TableCell113">
            <text:p text:style-name="P114">1份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9.標單封</text:p>
          </table:table-cell>
          <table:table-cell table:style-name="TableCell120">
            <text:p text:style-name="P121">1份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10.投標須知</text:p>
          </table:table-cell>
          <table:table-cell table:style-name="TableCell127">
            <text:p text:style-name="P128">1份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11.行政契約</text:p>
          </table:table-cell>
          <table:table-cell table:style-name="TableCell134">
            <text:p text:style-name="P135">1份</text:p>
          </table:table-cell>
          <table:table-cell table:style-name="TableCell136">
            <text:p text:style-name="P137">13</text:p>
          </table:table-cell>
        </table:table-row>
        <table:table-row table:style-name="TableRow138">
          <table:table-cell table:style-name="TableCell139">
            <text:p text:style-name="P140"><text:span text:style-name="T141">12.</text:span><text:span text:style-name="T142">評選須知</text:span><text:span text:style-name="T143">(</text:span><text:span text:style-name="T144">含評比表</text:span><text:span text:style-name="T145">)</text:span></text:p>
          </table:table-cell>
          <table:table-cell table:style-name="TableCell146">
            <text:p text:style-name="P147">1份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>
            <text:p text:style-name="P152"><text:span text:style-name="T153">13.</text:span><text:span text:style-name="T154">需求說明書</text:span></text:p>
          </table:table-cell>
          <table:table-cell table:style-name="TableCell155">
            <text:p text:style-name="P156">1份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table-cell table:style-name="TableCell160">
            <text:p text:style-name="P161">14.標的清冊</text:p>
          </table:table-cell>
          <table:table-cell table:style-name="TableCell162">
            <text:p text:style-name="P163">1份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columns-spanned="3">
            <text:p text:style-name="P168">以下空白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附</text:span><text:span text:style-name="T173"><text:s text:c="2"/></text:span><text:span text:style-name="T174">註：本招標文件清單內所列文件，請妥為清點，</text:span><text:span text:style-name="T175">若有不足應即向本機關要求補足。</text:span><text:span text:style-name="T176"><text:line-break/></text:span><text:span text:style-name="T177"><text:s text:c="8"/></text:span></text:p>
          </table:table-cell>
          <table:covered-table-cell/>
          <table:covered-table-cell/>
        </table:table-row>
      </table:table>
      <text:p text:style-name="P178"><text:span text:style-name="T179">截止收件時間：</text:span><text:span text:style-name="T180">111</text:span><text:span text:style-name="T181">年</text:span><text:span text:style-name="T182">8</text:span><text:span text:style-name="T183">月</text:span><text:span text:style-name="T184">30</text:span><text:span text:style-name="T185">日下午</text:span><text:span text:style-name="T186">17</text:span><text:span text:style-name="T187">時</text:span><text:span text:style-name="T188">○○</text:span><text:span text:style-name="T189">分</text:span></text:p>
      <text:p text:style-name="P190"><text:span text:style-name="T191"><text:s text:c="2"/></text:span><text:span text:style-name="T192">開</text:span><text:span text:style-name="T193"><text:s/></text:span><text:span text:style-name="T194">標</text:span><text:span text:style-name="T195"><text:s/></text:span><text:span text:style-name="T196">時</text:span><text:span text:style-name="T197"><text:s/></text:span><text:span text:style-name="T198">間：</text:span><text:span text:style-name="T199">111</text:span><text:span text:style-name="T200">年</text:span><text:span text:style-name="T201">8</text:span><text:span text:style-name="T202">月</text:span><text:span text:style-name="T203">31</text:span><text:span text:style-name="T204">日上午</text:span><text:span text:style-name="T205">10</text:span><text:span text:style-name="T206">時</text:span><text:span text:style-name="T207">○○</text:span><text:span text:style-name="T208">分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 Narrow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8in"/>
      </style:footer-style>
    </style:page-layout>
    <style:style style:name="T2" style:parent-style-name="預設段落字型" style:family="text">
      <style:text-properties style:font-name="標楷體" style:font-name-asian="標楷體" fo:color="#000000" style:letter-kerning="false"/>
    </style:style>
    <style:style style:name="T3" style:parent-style-name="預設段落字型" style:family="text">
      <style:text-properties style:font-name="標楷體" style:font-name-asian="標楷體" fo:color="#000000" style:letter-kerning="false"/>
    </style:style>
    <style:style style:name="T4" style:parent-style-name="預設段落字型" style:family="text">
      <style:text-properties style:font-name="標楷體" style:font-name-asian="標楷體" fo:color="#008000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頁尾"><text:span text:style-name="T2">招標文件清單</text:span><text:span text:style-name="T3"><text:s/></text:span><text:span text:style-name="T4"><text:s text:c="27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dc:subject/>
    <meta:initial-creator>pcc</meta:initial-creator>
    <dc:creator>user</dc:creator>
    <meta:creation-date>2022-05-16T07:43:00Z</meta:creation-date>
    <dc:date>2022-08-03T03:52:00Z</dc:date>
    <meta:print-date>2022-08-03T03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4" meta:row-count="3" meta:non-whitespace-character-count="413"/>
  </office:meta>
</office:document-meta>
</file>