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/>
    </style:style>
    <style:style style:name="P1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style:letter-kerning="false" fo:font-size="20pt" style:font-size-asian="20pt" style:font-size-complex="20pt"/>
    </style:style>
    <style:style style:name="P1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/>
    </style:style>
    <style:style style:name="P16" style:parent-style-name="內文" style:family="paragraph">
      <style:paragraph-properties style:text-autospace="none" style:line-height-at-least="0.0416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complex="sa" style:country-complex="IN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DFKaiShu-SB-Estd-BF" fo:font-weight="bold" style:font-weight-asian="bold" style:letter-kerning="false"/>
    </style:style>
    <style:style style:name="P65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font-weight="bold" style:font-weight-asian="bold" style:letter-kerning="false"/>
    </style:style>
    <style:style style:name="P66" style:parent-style-name="內文" style:family="paragraph">
      <style:paragraph-properties style:text-autospace="none" style:snap-to-layout-grid="false" fo:margin-left="0.1652in" fo:text-indent="-0.165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/>
    </style:style>
    <style:style style:name="P67" style:parent-style-name="內文" style:family="paragraph">
      <style:paragraph-properties style:text-autospace="none" style:snap-to-layout-grid="false" fo:margin-left="0.1652in" fo:text-indent="-0.165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complex="sa" style:country-complex="IN"/>
    </style:style>
    <style:style style:name="P73" style:parent-style-name="內文" style:family="paragraph">
      <style:paragraph-properties style:text-autospace="none" style:snap-to-layout-grid="false" fo:margin-left="0.1652in" fo:text-indent="-0.1652in">
        <style:tab-stops/>
      </style:paragraph-properties>
      <style:text-properties style:font-name="標楷體" style:font-name-asian="標楷體" style:font-name-complex="DFKaiShu-SB-Estd-BF" fo:font-weight="bold" style:font-weight-asian="bold" style:letter-kerning="false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委託代理出席(使用印章) <text:s text:c="3"/>授<text:s/>權<text:s/>書</text:p>
      <text:p text:style-name="P15"/>
      <text:p text:style-name="P16"><text:span text:style-name="T17">本廠商投標</text:span><text:span text:style-name="T18">臺北市立松山高級工農職業學校</text:span><text:span text:style-name="T19">「</text:span><text:span text:style-name="T20">111</text:span><text:span text:style-name="T21">年度</text:span><text:span text:style-name="T22">臺北</text:span><text:span text:style-name="T23">市市有公用房地提供設置</text:span><text:span text:style-name="T24">太陽能光電公民電廠招標案</text:span><text:span text:style-name="T25">」，</text:span><text:span text:style-name="T26">茲授權</text:span><text:span text:style-name="T27"><text:s text:c="11"/></text:span><text:span text:style-name="T28">（先生</text:span><text:span text:style-name="T29">\</text:span><text:span text:style-name="T30">小姐）代理</text:span><text:span text:style-name="T31">本廠商</text:span><text:span text:style-name="T32">出席，</text:span><text:span text:style-name="T33">全權代理本廠商參加開（決）標、行使比價、加價、押標金領回及相關事宜。</text:span><text:span text:style-name="T34">該代理人於會議中所做之任何承諾或簽認事項直接對</text:span><text:span text:style-name="T35">本廠商</text:span><text:span text:style-name="T36">發生效力，</text:span><text:span text:style-name="T37">本廠商</text:span><text:span text:style-name="T38">均予以承受，並經</text:span><text:span text:style-name="T39">本廠商</text:span><text:span text:style-name="T40">確認該代理人之下列簽章真實無誤，</text:span><text:span text:style-name="T41">該代理人資料及授權使用之印章如下：</text:span></text:p>
      <text:p text:style-name="P42"><text:span text:style-name="T43"><draw:custom-shape svg:x="3.625in" svg:y="0in" svg:width="0.5in" svg:height="0.5in" draw:z-index="251656704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4"><text:s text:c="2"/></text:span><text:span text:style-name="T45">代理人姓名：</text:span><text:span text:style-name="T46"><text:s text:c="17"/></text:span><text:span text:style-name="T47">簽章</text:span></text:p>
      <text:p text:style-name="P48"><text:s text:c="2"/>身分證字號：</text:p>
      <text:p text:style-name="P49"><text:span text:style-name="T50"><draw:custom-shape svg:x="1.875in" svg:y="0in" svg:width="1.375in" svg:height="1.375in" draw:z-index="251658752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51"><text:s text:c="2"/></text:span><text:span text:style-name="T52">授權之使用印章：</text:span></text:p>
      <text:p text:style-name="P53"><text:span text:style-name="T54"><draw:custom-shape svg:x="3.375in" svg:y="0.36944in" svg:width="0.5in" svg:height="0.5in" draw:z-index="251657728" draw:id="id2" draw:style-name="a2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P55"><text:span text:style-name="T56"><draw:custom-shape svg:x="5.375in" svg:y="0.11389in" svg:width="1.375in" svg:height="1.375in" draw:z-index="251660800" draw:id="id3" draw:style-name="a3" draw:name="Rectangle 15" text:anchor-type="paragraph"><svg:title/><svg:desc/><draw:enhanced-geometry draw:type="non-primitive" svg:viewBox="0 0 21600 21600" draw:enhanced-path="M 0 0 L 21600 0 21600 21600 0 21600 Z N"/></draw:custom-shape></text:span></text:p>
      <text:p text:style-name="P57"><text:span text:style-name="T58"><text:s text:c="2"/></text:span><text:span text:style-name="T59">委任人</text:span></text:p>
      <text:p text:style-name="P60"><text:s text:c="2"/>委任廠商名稱：<text:s text:c="34"/>簽章</text:p>
      <text:p text:style-name="P61"/>
      <text:p text:style-name="P62"><text:span text:style-name="T63"><draw:custom-shape svg:x="-0.04097in" svg:y="0.57014in" svg:width="6.875in" svg:height="1.39514in" draw:z-index="251655680" draw:id="id4" draw:style-name="a4" draw:name="Rectangle 3" text:anchor-type="paragraph"><svg:title/><svg:desc/><text:p text:style-name="P64">注意事項：廠商代表人或代理人於參加投標時，應依下列規定出示本授權書：</text:p><text:p text:style-name="P65">1.投標廠商若由代表人攜帶廠商印章及代表人印章親至開標地點，本授權書無需填寫出示。</text:p><text:p text:style-name="P66"/><text:p text:style-name="P67"><text:span text:style-name="T68">2.</text:span><text:span text:style-name="T69">投標廠商若委由代理人出席開標現場，攜帶廠商印章及代表人印章，或攜帶其他印章代</text:span><text:span text:style-name="T70"><text:s/></text:span><text:span text:style-name="T71">替，則應填寫並出示此授權書。代理</text:span><text:span text:style-name="T72">人應攜帶身分證明文件正本備驗。</text:span></text:p><text:p text:style-name="P73"/><draw:enhanced-geometry draw:type="non-primitive" svg:viewBox="0 0 21600 21600" draw:enhanced-path="M 0 0 L 21600 0 21600 21600 0 21600 Z N"/></draw:custom-shape></text:span><text:span text:style-name="T74"><draw:custom-shape svg:x="3.17083in" svg:y="0.025in" svg:width="0.5in" svg:height="0.5in" draw:z-index="251659776" draw:id="id5" draw:style-name="a5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75"><text:s text:c="2"/></text:span><text:span text:style-name="T76">代表人姓名：</text:span><text:span text:style-name="T77"><text:s text:c="13"/></text:span><text:span text:style-name="T78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 fo:language="zh" fo:country="TW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4</text:p>
      </style:header>
      <style:footer>
        <text:p text:style-name="頁尾"><text:span text:style-name="T3">授權書</text:span><text:span text:style-name="T4"><text:s text:c="33"/></text:span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，共</text:span><text:span text:style-name="T10"><text:s/></text:span><text:span text:style-name="T11"><text:page-count>1</text:page-count></text:span><text:span text:style-name="T12">頁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17T00:27:00Z</meta:creation-date>
    <dc:date>2022-05-17T00:29:00Z</dc:date>
    <meta:print-date>2020-08-18T06:3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2" meta:character-count="350" meta:row-count="2" meta:non-whitespace-character-count="299"/>
  </office:meta>
</office:document-meta>
</file>