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fo:font-weight="bold" style:font-weight-asian="bold" style:font-weight-complex="bold" style:letter-kerning="false" fo:font-size="20pt" style:font-size-asian="20pt" style:font-size-complex="20pt"/>
    </style:style>
    <style:style style:name="P1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P11" style:parent-style-name="內文" style:family="paragraph">
      <style:paragraph-properties style:text-autospace="none" fo:line-height="150%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00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line-height="150%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line-height="150%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 fo:background-color="#FFFF00"/>
    </style:style>
    <style:style style:name="P36" style:parent-style-name="內文" style:family="paragraph">
      <style:paragraph-properties style:text-autospace="none" fo:line-height="300%"/>
    </style:style>
    <style:style style:name="T3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43" style:parent-style-name="內文" style:family="paragraph">
      <style:paragraph-properties style:text-autospace="none" fo:line-height="250%"/>
    </style:style>
    <style:style style:name="T4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46" style:parent-style-name="內文" style:family="paragraph">
      <style:paragraph-properties style:text-autospace="none" fo:line-height="250%"/>
    </style:style>
    <style:style style:name="T4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50" style:parent-style-name="內文" style:family="paragraph">
      <style:paragraph-properties style:text-autospace="none" fo:line-height="300%"/>
    </style:style>
    <style:style style:name="T5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55" style:parent-style-name="內文" style:family="paragraph">
      <style:paragraph-properties style:text-autospace="none" fo:line-height="300%"/>
    </style:style>
    <style:style style:name="T5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1" style:parent-style-name="內文" style:family="paragraph">
      <style:paragraph-properties style:text-autospace="none" fo:line-height="300%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2" style:parent-style-name="內文" style:family="paragraph">
      <style:paragraph-properties style:text-autospace="none" fo:line-height="300%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family="graphic" style:name="a0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切<text:s/>結<text:s/>書</text:p>
      <text:p text:style-name="P10"/>
      <text:p text:style-name="P11"><text:span text:style-name="T12">本</text:span><text:span text:style-name="T13"><text:s text:c="30"/></text:span><text:span text:style-name="T14">參加</text:span><text:span text:style-name="T15">臺北市立松山高級工農職業學校</text:span><text:span text:style-name="T16">「</text:span><text:span text:style-name="T17">111</text:span><text:span text:style-name="T18">年度</text:span><text:span text:style-name="T19">臺北</text:span><text:span text:style-name="T20">市市有公用房地提供設置</text:span><text:span text:style-name="T21">太陽能光電公民電廠招標案</text:span><text:span text:style-name="T22">」投標，願遵照投標須知及相關法令規定，絕無通同作弊壟斷、借用證照等違規及違反投標須知相關規定情事，倘有違反或隱瞞造假情事願受懲處，絕無異議。</text:span></text:p>
      <text:p text:style-name="P23"><text:span text:style-name="T24">若得標，願遵照投標須知規定</text:span><text:span text:style-name="T25">限作為設置</text:span><text:span text:style-name="T26">太陽光電發電設備</text:span><text:span text:style-name="T27">，不做任何其他用途</text:span><text:span text:style-name="T28">。倘違反規定願依契約書規定予以處罰並終止契約，絕無異議。特立此切結書為憑。</text:span></text:p>
      <text:p text:style-name="P29"><text:span text:style-name="T30">此</text:span><text:span text:style-name="T31"><text:s/></text:span><text:span text:style-name="T32">致</text:span></text:p>
      <text:p text:style-name="P33"><text:span text:style-name="T34"><text:s text:c="8"/></text:span><text:span text:style-name="T35">臺北市立松山高級工農職業學校</text:span></text:p>
      <text:p text:style-name="P36"><text:span text:style-name="T37"><text:s text:c="2"/></text:span><text:span text:style-name="T38"><draw:custom-shape svg:x="5.66944in" svg:y="0.48889in" svg:width="1.75in" svg:height="1.625in" draw:z-index="251657728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39"><text:s/></text:span><text:span text:style-name="T40">投標廠商名稱：</text:span><text:span text:style-name="T41"><text:s text:c="28"/></text:span><text:span text:style-name="T42">簽章</text:span></text:p>
      <text:p text:style-name="P43"><text:span text:style-name="T44"><text:s text:c="3"/></text:span><text:span text:style-name="T45">統一編號：</text:span></text:p>
      <text:p text:style-name="P46"><text:span text:style-name="T47"><text:s text:c="3"/></text:span><text:span text:style-name="T48">負責人姓名：</text:span><text:span text:style-name="T49"><text:s text:c="4"/></text:span></text:p>
      <text:p text:style-name="P50"><text:span text:style-name="T51"><text:s text:c="3"/></text:span><text:span text:style-name="T52">負責人身分證字號：</text:span><text:span text:style-name="T53"><text:s text:c="25"/></text:span><text:span text:style-name="T54">簽章</text:span></text:p>
      <text:p text:style-name="P55"><text:span text:style-name="T56"><draw:custom-shape svg:x="5.86875in" svg:y="0.09306in" svg:width="1in" svg:height="0.95764in" draw:z-index="251658752" draw:id="id1" draw:style-name="a1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57"><text:s text:c="3"/></text:span><text:span text:style-name="T58">電</text:span><text:span text:style-name="T59"><text:s/></text:span><text:span text:style-name="T60">話：</text:span></text:p>
      <text:p text:style-name="P61"><text:s text:c="3"/>住<text:s/>址：□□□□□</text:p>
      <text:p text:style-name="P62"/>
      <text:p text:style-name="P63"><text:span text:style-name="T64">中華民國</text:span><text:span text:style-name="T65"><text:s text:c="2"/></text:span><text:span text:style-name="T66">年</text:span><text:span text:style-name="T67"><text:s text:c="2"/></text:span><text:span text:style-name="T68">月</text:span><text:span text:style-name="T69"><text:s text:c="2"/>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text-properties fo:font-weight="bold" style:font-weight-asian="bol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header>
        <text:p text:style-name="P2">附件3</text:p>
      </style:header>
      <style:footer>
        <text:p text:style-name="頁尾"><text:span text:style-name="T3">切結書</text:span><text:span text:style-name="T4"><text:s text:c="43"/></text:span><text:span text:style-name="T5">第</text:span><text:span text:style-name="T6"><text:page-number text:fixed="false">1</text:page-number></text:span><text:span text:style-name="T7">頁，共</text:span><text:span text:style-name="T8"><text:page-count>1</text:page-count></text:span><text:span text:style-name="T9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5-17T00:34:00Z</meta:creation-date>
    <dc:date>2022-05-17T00:34:00Z</dc:date>
    <meta:print-date>2022-05-17T00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9" meta:character-count="397" meta:row-count="2" meta:non-whitespace-character-count="339"/>
  </office:meta>
</office:document-meta>
</file>