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8" style:parent-style-name="內文" style:family="paragraph">
      <style:paragraph-properties style:text-autospace="none" fo:text-indent="0.584in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12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13" style:parent-style-name="內文" style:list-style-name="LFO1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4" style:parent-style-name="內文" style:list-style-name="LFO1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6" style:parent-style-name="內文" style:list-style-name="LFO1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P17" style:parent-style-name="內文" style:list-style-name="LFO1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P18" style:parent-style-name="內文" style:list-style-name="LFO1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34" style:parent-style-name="內文" style:list-style-name="LFO1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50" style:parent-style-name="內文" style:list-style-name="LFO1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74" style:parent-style-name="內文" style:family="paragraph">
      <style:paragraph-properties style:text-autospace="none" fo:text-indent="4.0041in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77" style:parent-style-name="內文" style:family="paragraph">
      <style:paragraph-properties style:text-autospace="none" fo:margin-left="3.3333in" fo:text-indent="-3.33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87" style:parent-style-name="內文" style:family="paragraph">
      <style:paragraph-properties style:text-autospace="none" fo:text-indent="4.0041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96" style:parent-style-name="內文" style:family="paragraph">
      <style:paragraph-properties style:text-autospace="none" fo:text-indent="4.0041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新細明體" style:font-name-complex="DFKaiShu-SB-Estd-BF" fo:font-weight="bold" style:font-weight-asian="bold" fo:color="#FF0000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/>
    </style:style>
    <style:style style:name="P107" style:parent-style-name="內文" style:family="paragraph">
      <style:paragraph-properties fo:text-indent="0.611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P116" style:parent-style-name="內文" style:family="paragraph">
      <style:paragraph-properties fo:text-align="center" fo:margin-right="0.7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128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5556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88542in" svg:y="0in" svg:width="0.53125in" svg:height="1.375in" draw:z-index="251660800" draw:id="id0" draw:style-name="a0" draw:name="Rectangle 18" text:anchor-type="paragraph"><svg:title/><svg:desc/><text:p text:style-name="P2">掛號</text:p><draw:enhanced-geometry draw:type="non-primitive" svg:viewBox="0 0 21600 21600" draw:enhanced-path="M 0 0 L 21600 0 21600 21600 0 21600 Z N"/></draw:custom-shape><draw:custom-shape svg:x="4.42917in" svg:y="0in" svg:width="1.17917in" svg:height="1.375in" draw:z-index="251661824" draw:id="id1" draw:style-name="a1" draw:name="Rectangle 19" text:anchor-type="paragraph"><svg:title/><svg:desc/><text:p text:style-name="P3">貼正</text:p><text:p text:style-name="P4"/><text:p text:style-name="P5"/><text:p text:style-name="P6"><text:span text:style-name="T7">郵票</text:span></text:p><draw:enhanced-geometry draw:type="non-primitive" svg:viewBox="0 0 21600 21600" draw:enhanced-path="M 0 0 L 21600 0 21600 21600 0 21600 Z N"/></draw:custom-shape><draw:custom-shape svg:x="0in" svg:y="-1in" svg:width="9.625in" svg:height="0.75in" draw:z-index="251658752" draw:id="id2" draw:style-name="a2" draw:name="Rectangle 14" text:anchor-type="paragraph"><svg:title/><svg:desc/><text:p text:style-name="P8"><text:span text:style-name="T9">附件</text:span><text:span text:style-name="T10">1 <text:s text:c="13"/></text:span><text:span text:style-name="T11">投標外封套</text:span></text:p><draw:enhanced-geometry draw:type="non-primitive" svg:viewBox="0 0 21600 21600" draw:enhanced-path="M 0 0 L 21600 0 21600 21600 0 21600 Z N"/></draw:custom-shape></text:p>
      <text:p text:style-name="P12"><draw:custom-shape svg:x="0in" svg:y="6.49722in" svg:width="9.21806in" svg:height="2.03125in" draw:z-index="251653632" draw:id="id3" draw:style-name="a3" draw:name="Rectangle 5" text:anchor-type="paragraph"><svg:title/><svg:desc/><text:list text:style-name="LFO1" text:continue-numbering="true"><text:list-item><text:p text:style-name="P13">（投標廠商名稱、負責人姓名、聯絡地址、傳真、統一編號及聯絡電話未書寫者，屬不合格標。）</text:p></text:list-item><text:list-item><text:p text:style-name="P14"><text:span text:style-name="T15">（請將本封面黏貼於自製封套或容器上，封套或容器應密封，否則為不合格標。）</text:span></text:p></text:list-item><text:list-item><text:p text:style-name="P16">投標廠商名稱、負責人姓名、聯絡地址、傳真、統一編號及聯絡電話未書寫者，屬不合格標。）</text:p></text:list-item><text:list-item><text:p text:style-name="P17">（請將本封面黏貼於自製封套或容器上，封套或容器應密封，否則為不合格標。）</text:p></text:list-item><text:list-item><text:p text:style-name="P18"><text:span text:style-name="T19">截止投標時間：</text:span><text:span text:style-name="T20">111</text:span><text:span text:style-name="T21">年</text:span><text:span text:style-name="T22">9</text:span><text:span text:style-name="T23">月</text:span><text:span text:style-name="T24">19</text:span><text:span text:style-name="T25">日</text:span><text:span text:style-name="T26">(</text:span><text:span text:style-name="T27">星期</text:span><text:span text:style-name="T28">1)<text:s/></text:span><text:span text:style-name="T29">下午</text:span><text:span text:style-name="T30">5</text:span><text:span text:style-name="T31">時</text:span><text:span text:style-name="T32">00</text:span><text:span text:style-name="T33">分</text:span></text:p></text:list-item><text:list-item><text:p text:style-name="P34"><text:span text:style-name="T35">開標時間及地點：</text:span><text:span text:style-name="T36">111</text:span><text:span text:style-name="T37">年</text:span><text:span text:style-name="T38">9</text:span><text:span text:style-name="T39">月</text:span><text:span text:style-name="T40">20</text:span><text:span text:style-name="T41">日</text:span><text:span text:style-name="T42">(</text:span><text:span text:style-name="T43">星期</text:span><text:span text:style-name="T44">2)<text:s/></text:span><text:span text:style-name="T45">上午</text:span><text:span text:style-name="T46">10</text:span><text:span text:style-name="T47">時</text:span><text:span text:style-name="T48">00</text:span><text:span text:style-name="T49">分</text:span></text:p></text:list-item><text:list-item><text:p text:style-name="P50"><text:span text:style-name="T51">備註</text:span><text:span text:style-name="T52">:</text:span><text:span text:style-name="T53">防疫期間學校校園區域人員出入管制，若廠商採專人送達投標文件，請電洽</text:span><text:span text:style-name="T54">02-</text:span><text:span text:style-name="T55">27226616-611</text:span></text:p></text:list-item></text:list><draw:enhanced-geometry draw:type="non-primitive" svg:viewBox="0 0 21600 21600" draw:enhanced-path="M 0 0 L 21600 0 21600 21600 0 21600 Z N"/></draw:custom-shape><draw:custom-shape svg:x="5.35625in" svg:y="5.04167in" svg:width="1.19792in" svg:height="1.04167in" draw:z-index="251651584" draw:id="id4" draw:style-name="a4" draw:name="Rectangle 2" text:anchor-type="paragraph"><svg:title/><svg:desc/><text:p text:style-name="P56">編<text:s text:c="2"/>號</text:p><text:p text:style-name="P57"/><text:p text:style-name="P58"/><text:p text:style-name="P59"/><text:p text:style-name="P60"/><text:p text:style-name="內文"/><draw:enhanced-geometry draw:type="non-primitive" svg:viewBox="0 0 21600 21600" draw:enhanced-path="M 0 0 L 21600 0 21600 21600 0 21600 Z N"/></draw:custom-shape><draw:custom-shape svg:x="5.31389in" svg:y="3.70903in" svg:width="1.25in" svg:height="1.125in" draw:z-index="251662848" draw:id="id5" draw:style-name="a5" draw:name="Rectangle 20" text:anchor-type="paragraph"><svg:title/><svg:desc/><text:p text:style-name="P61">收件</text:p><text:p text:style-name="P62"/><text:p text:style-name="P63"/><text:p text:style-name="P64">戳記</text:p><text:p text:style-name="P65"/><text:p text:style-name="P66"/><text:p text:style-name="內文"/><draw:enhanced-geometry draw:type="non-primitive" svg:viewBox="0 0 21600 21600" draw:enhanced-path="M 0 0 L 21600 0 21600 21600 0 21600 Z N"/></draw:custom-shape><draw:custom-shape svg:x="-0.7375in" svg:y="3.925in" svg:width="5.72431in" svg:height="2.44792in" draw:z-index="251659776" draw:id="id6" draw:style-name="a6" draw:name="Rectangle 16" text:anchor-type="paragraph"><svg:title/><svg:desc/><text:p text:style-name="P67"><text:span text:style-name="T68">一、投標廠商資格</text:span><text:span text:style-name="T69">/</text:span><text:span text:style-name="T70">價格審查表。</text:span><text:span text:style-name="T71"><text:s text:c="15"/></text:span><text:span text:style-name="T72">六、</text:span><text:span text:style-name="T73">廠商登記或設立之證</text:span></text:p><text:p text:style-name="P74"><text:span text:style-name="T75">明文件。</text:span></text:p><text:p text:style-name="P76">二、押標金票據。<text:s text:c="28"/>七、實績證明文件。</text:p><text:p text:style-name="P77"><text:span text:style-name="T78">三、切結書。</text:span><text:span text:style-name="T79"><text:s text:c="32"/></text:span><text:span text:style-name="T80">八、</text:span><text:span text:style-name="T81">投標單。</text:span></text:p><text:p text:style-name="P82"><text:span text:style-name="T83">四、納稅證明資料。</text:span><text:span text:style-name="T84"><text:s text:c="26"/></text:span><text:span text:style-name="T85">九、設置使用計畫書</text:span><text:span text:style-name="T86">一式</text:span></text:p><text:p text:style-name="P87"><text:span text:style-name="T88">15</text:span><text:span text:style-name="T89">份。</text:span><text:span text:style-name="T90"><text:line-break/></text:span><text:span text:style-name="T91">五、信用證明文件。</text:span><text:span text:style-name="T92"><text:s text:c="26"/></text:span><text:span text:style-name="T93">十、</text:span><text:span text:style-name="T94">設置使用計畫書電子</text:span><text:span text:style-name="T95"><text:s text:c="3"/></text:span></text:p><text:p text:style-name="P96"><text:span text:style-name="T97">檔光碟片一式</text:span><text:span text:style-name="T98">2</text:span><text:span text:style-name="T99">份。</text:span></text:p><text:p text:style-name="P100"><text:span text:style-name="T101">＊</text:span><text:span text:style-name="T102">授權書。</text:span><text:span text:style-name="T103">(</text:span><text:span text:style-name="T104">無授權者免附，另未附者亦可於開標現場出示</text:span><text:span text:style-name="T105">)</text:span></text:p><draw:enhanced-geometry draw:type="non-primitive" svg:viewBox="0 0 21600 21600" draw:enhanced-path="M 0 0 L 21600 0 21600 21600 0 21600 Z N"/></draw:custom-shape><draw:custom-shape svg:x="-0.80972in" svg:y="3.57222in" svg:width="2.25in" svg:height="0.375in" draw:z-index="251663872" draw:id="id7" draw:style-name="a7" draw:name="Rectangle 21" text:anchor-type="paragraph"><svg:title/><svg:desc/><text:p text:style-name="P106">本投標封套內請依序裝入：</text:p><draw:enhanced-geometry draw:type="non-primitive" svg:viewBox="0 0 21600 21600" draw:enhanced-path="M 0 0 L 21600 0 21600 21600 0 21600 Z N"/></draw:custom-shape><draw:custom-shape svg:x="0in" svg:y="2.22917in" svg:width="7.51042in" svg:height="1.25in" draw:z-index="251652608" draw:id="id8" draw:style-name="a8" draw:name="Rectangle 3" text:anchor-type="paragraph"><svg:title/><svg:desc/><text:p text:style-name="P107"><text:span text:style-name="T108">臺北市信義</text:span><text:span text:style-name="T109">區忠孝東路</text:span><text:span text:style-name="T110">5</text:span><text:span text:style-name="T111">段</text:span><text:span text:style-name="T112">236</text:span><text:span text:style-name="T113">巷</text:span><text:span text:style-name="T114">15</text:span><text:span text:style-name="T115">號</text:span></text:p><text:p text:style-name="P116"><text:span text:style-name="T117">臺北市立松山高級工農職業學校總務處文書組啟</text:span></text:p><draw:enhanced-geometry draw:type="non-primitive" svg:viewBox="0 0 21600 21600" draw:enhanced-path="M 0 0 L 21600 0 21600 21600 0 21600 Z N"/></draw:custom-shape><draw:custom-shape svg:x="-0.77917in" svg:y="1.68264in" svg:width="6.375in" svg:height="0.43125in" draw:z-index="251657728" draw:id="id9" draw:style-name="a9" draw:name="Rectangle 9" text:anchor-type="paragraph"><svg:title/><svg:desc/><text:p text:style-name="P118">聯絡地址：<text:s text:c="48"/>聯絡電話：</text:p><text:p text:style-name="P119"/><text:p text:style-name="P120"/><text:p text:style-name="P121"/><text:p text:style-name="內文"/><draw:enhanced-geometry draw:type="non-primitive" svg:viewBox="0 0 21600 21600" draw:enhanced-path="M 0 0 L 21600 0 21600 21600 0 21600 Z N"/></draw:custom-shape><draw:custom-shape svg:x="-0.83125in" svg:y="1.27014in" svg:width="6.5in" svg:height="0.46042in" draw:z-index="251656704" draw:id="id10" draw:style-name="a10" draw:name="Rectangle 8" text:anchor-type="paragraph"><svg:title/><svg:desc/><text:p text:style-name="P122"><text:span text:style-name="T123">負責人</text:span><text:span text:style-name="T124">姓名：</text:span><text:span text:style-name="T125"><text:s text:c="46"/></text:span><text:span text:style-name="T126">統一編號</text:span><text:span text:style-name="T127">：</text:span></text:p><text:p text:style-name="P128"><text:s text:c="46"/></text:p><text:p text:style-name="P129"/><text:p text:style-name="內文"/><draw:enhanced-geometry draw:type="non-primitive" svg:viewBox="0 0 21600 21600" draw:enhanced-path="M 0 0 L 21600 0 21600 21600 0 21600 Z N"/></draw:custom-shape><draw:custom-shape svg:x="-0.81042in" svg:y="0.85417in" svg:width="6.12431in" svg:height="0.46042in" draw:z-index="251655680" draw:id="id11" draw:style-name="a11" draw:name="Rectangle 7" text:anchor-type="paragraph"><svg:title/><svg:desc/><text:p text:style-name="P130"><text:span text:style-name="T131">投標廠商名稱：</text:span><text:span text:style-name="T132"><text:s text:c="44"/></text:span><text:span text:style-name="T133">傳真：</text:span></text:p><text:p text:style-name="P134"><text:s text:c="50"/></text:p><text:p text:style-name="P135"/><text:p text:style-name="P136"/><text:p text:style-name="內文"/><draw:enhanced-geometry draw:type="non-primitive" svg:viewBox="0 0 21600 21600" draw:enhanced-path="M 0 0 L 21600 0 21600 21600 0 21600 Z N"/></draw:custom-shape><draw:custom-shape svg:x="-0.91458in" svg:y="0.36458in" svg:width="7.27014in" svg:height="0.42014in" draw:z-index="251654656" draw:id="id12" draw:style-name="a12" draw:name="Rectangle 6" text:anchor-type="paragraph"><svg:title/><svg:desc/><text:p text:style-name="P137">標案名稱：111年度臺北市市有公用房地提供設置太陽能光電公民電廠招標案</text:p><text:p text:style-name="P138"/><text:p text:style-name="P139"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5-17T03:23:00Z</meta:creation-date>
    <dc:date>2022-08-31T02:22:00Z</dc:date>
    <meta:print-date>2022-01-10T07:01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2" meta:character-count="14" meta:row-count="1" meta:non-whitespace-character-count="13"/>
  </office:meta>
</office:document-meta>
</file>