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style:font-size-complex="12pt"/>
    </style:style>
    <style:style style:name="P16" style:parent-style-name="內文" style:list-style-name="LFO1" style:family="paragraph">
      <style:paragraph-properties style:line-break="normal" style:text-autospace="none"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sa" style:country-complex="IN"/>
    </style:style>
    <style:style style:name="T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 style:language-complex="sa" style:country-complex="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line-break="normal" style:text-autospace="none" fo:line-height="150%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break="normal" style:text-autospace="none" fo:line-height="150%" fo:margin-left="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縮排" style:family="paragraph">
      <style:paragraph-properties fo:text-indent="0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本文縮排" style:family="paragraph">
      <style:paragraph-properties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fo:font-size="18pt" style:font-size-asian="18pt" style:font-size-complex="18pt"/>
    </style:style>
    <style:style style:name="T41" style:parent-style-name="預設段落字型" style:family="text">
      <style:text-properties style:font-name="標楷體" fo:font-size="18pt" style:font-size-asian="18pt" style:font-size-complex="18pt" fo:background-color="#FFFF00"/>
    </style:style>
    <style:style style:name="P42" style:parent-style-name="內文" style:family="paragraph">
      <style:paragraph-properties style:text-autospace="none" fo:line-height="300%" fo:text-indent="0.2222in"/>
    </style:style>
    <style:style style:name="T43" style:parent-style-name="預設段落字型" style:family="text">
      <style:text-properties style:font-name="標楷體" style:font-name-complex="DFKaiShu-SB-Estd-BF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line-height="300%" fo:text-inden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6" style:parent-style-name="內文" style:family="paragraph">
      <style:paragraph-properties style:text-autospace="none" fo:line-height="250%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line-height="250%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style:text-autospace="none" fo:line-height="200%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6pt" style:font-size-asian="16pt" style:font-size-complex="16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押標金轉作履約保證金同意書</text:span></text:p>
      <text:p text:style-name="P15"/>
      <text:list text:style-name="LFO1" text:continue-numbering="true">
        <text:list-item>
          <text:p text:style-name="P16"><text:span text:style-name="T17">本廠商投標</text:span><text:span text:style-name="T18">臺北市立松山高級工農職業學校</text:span><text:span text:style-name="T19">「</text:span><text:span text:style-name="T20">111</text:span><text:span text:style-name="T21">年度臺北市市有公用房地提供設置太陽能光電公民電廠招標案</text:span><text:span text:style-name="T22">」</text:span><text:span text:style-name="T23">，經貴校宣布得標，謹此立書同意貴校逕將本廠商所繳押標金總計</text:span><text:span text:style-name="T24">新臺幣</text:span><text:span text:style-name="T25">3</text:span><text:span text:style-name="T26">萬元整</text:span><text:span text:style-name="T27">（</text:span><text:span text:style-name="T28"><text:s text:c="15"/></text:span><text:span text:style-name="T29">銀行</text:span><text:span text:style-name="T30">之票據號碼</text:span><text:span text:style-name="T31"><text:s text:c="9"/></text:span><text:span text:style-name="T32">號票據乙紙。</text:span><text:span text:style-name="T33">）</text:span><text:span text:style-name="T34">，轉作履約保證金之一部分。</text:span></text:p>
        </text:list-item>
        <text:list-item>
          <text:p text:style-name="P35">如本廠商應繳納履約保證金金額超過所繳押標金時，不足部分依本案招標文件及契約相關規定另行補足。</text:p>
        </text:list-item>
      </text:list>
      <text:p text:style-name="P36"/>
      <text:p text:style-name="P37"><text:span text:style-name="T38">此致</text:span></text:p>
      <text:p text:style-name="P39"><text:span text:style-name="T40"><text:s text:c="11"/></text:span><text:span text:style-name="T41">臺北市立松山高級工農職業學校</text:span></text:p>
      <text:p text:style-name="P42"><text:span text:style-name="T43"><draw:custom-shape svg:x="5.62431in" svg:y="0.08472in" svg:width="1.75in" svg:height="1.625in" draw:z-index="251657728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4"><text:s/></text:span></text:p>
      <text:p text:style-name="P45">投標廠商名稱：<text:s text:c="28"/>簽章</text:p>
      <text:p text:style-name="P46"><text:span text:style-name="T47"><text:s text:c="3"/></text:span><text:span text:style-name="T48">統一編號：</text:span></text:p>
      <text:soft-page-break/>
      <text:p text:style-name="P49"><text:span text:style-name="T50"><draw:custom-shape svg:x="5.84375in" svg:y="0.47222in" svg:width="1in" svg:height="0.875in" draw:z-index="251656704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1"><text:s text:c="3"/></text:span><text:span text:style-name="T52">負責人姓名：</text:span><text:span text:style-name="T53"><text:s text:c="30"/></text:span><text:span text:style-name="T54">簽章</text:span></text:p>
      <text:p text:style-name="P55"><text:s text:c="3"/>負責人身分證字號：</text:p>
      <text:p text:style-name="P56"><text:s text:c="3"/>電<text:s/>話：</text:p>
      <text:p text:style-name="P57"><text:s text:c="3"/>住<text:s/>址：□□□□□</text:p>
      <text:p text:style-name="P58"><text:span text:style-name="T59">中</text:span><text:span text:style-name="T60"><text:s/></text:span><text:span text:style-name="T61">華</text:span><text:span text:style-name="T62"><text:s/></text:span><text:span text:style-name="T63">民</text:span><text:span text:style-name="T64"><text:s/></text:span><text:span text:style-name="T65">國</text:span><text:span text:style-name="T66"><text:s text:c="6"/></text:span><text:span text:style-name="T67">年</text:span><text:span text:style-name="T68"><text:s text:c="6"/></text:span><text:span text:style-name="T69">月</text:span><text:span text:style-name="T70"><text:s text:c="6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margin-left="0.1666in" fo:margin-right="0.08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>
          <style:tab-stop style:type="left" style:position="-0.2916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fo:language="zh" fo:country="TW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 fo:language="zh" fo:country="TW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附件6</text:p>
      </style:header>
      <style:footer>
        <text:p text:style-name="頁尾"><text:span text:style-name="T3">押標金轉作履約保證金</text:span><text:span text:style-name="T4"><text:s text:c="22"/></text:span><text:span text:style-name="T5">第</text:span><text:span text:style-name="T6"><text:s/></text:span><text:span text:style-name="T7"><text:page-number text:fixed="false">1</text:page-number></text:span><text:span text:style-name="T8">頁</text:span><text:span text:style-name="T9"><text:s/></text:span><text:span text:style-name="T10">，共</text:span><text:span text:style-name="T11"><text:s/></text:span><text:span text:style-name="T12"><text:page-count>1</text:page-count></text:span><text:span text:style-name="T1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押標金轉作履約保證金同意書</dc:title>
    <meta:initial-creator>user</meta:initial-creator>
    <dc:creator>user</dc:creator>
    <meta:creation-date>2022-05-17T00:37:00Z</meta:creation-date>
    <dc:date>2022-05-17T00:37:00Z</dc:date>
    <meta:print-date>2022-05-17T00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