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/>
    </style:style>
    <style:style style:name="P6" style:parent-style-name="內文" style:list-style-name="LFO1" style:family="paragraph">
      <style:paragraph-properties style:line-break="normal" style:snap-to-layout-grid="false" fo:text-align="justify" style:line-height-at-least="0.1666in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fo:background-color="#FFFF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fo:background-color="#FFFFFF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fo:background-color="#FFFFFF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style:snap-to-layout-grid="false" fo:text-align="justify" style:line-height-at-least="0.1666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62" style:parent-style-name="內文" style:list-style-name="LFO1" style:family="paragraph">
      <style:paragraph-properties style:snap-to-layout-grid="false" fo:text-align="justify" style:line-height-at-least="0.1666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style:snap-to-layout-grid="false" fo:text-align="justify" style:line-height-at-least="0.1666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64" style:parent-style-name="內文" style:list-style-name="LFO1" style:family="paragraph">
      <style:paragraph-properties style:snap-to-layout-grid="false" fo:text-align="justify" style:line-height-at-least="0.1666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style:snap-to-layout-grid="false" fo:text-align="justify" style:line-height-at-least="0.1666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內文" style:list-style-name="LFO1" style:family="paragraph">
      <style:paragraph-properties style:snap-to-layout-grid="false" fo:text-align="justify" style:line-height-at-least="0.1666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style:snap-to-layout-grid="false" fo:text-align="justify" style:line-height-at-least="0.1666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內文" style:list-style-name="LFO1" style:family="paragraph">
      <style:paragraph-properties style:snap-to-layout-grid="false" fo:text-align="justify" style:line-height-at-least="0.1666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0" style:parent-style-name="內文" style:list-style-name="LFO1" style:family="paragraph">
      <style:paragraph-properties style:snap-to-layout-grid="false" fo:text-align="justify" style:line-height-at-least="0.1666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style:snap-to-layout-grid="false" fo:text-align="justify" style:line-height-at-least="0.1666in" fo:text-indent="1.833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P72" style:parent-style-name="內文" style:family="paragraph">
      <style:paragraph-properties style:snap-to-layout-grid="false" fo:text-align="justify" style:line-height-at-least="0.1666in" fo:text-indent="1.833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P73" style:parent-style-name="內文" style:family="paragraph">
      <style:paragraph-properties style:snap-to-layout-grid="false" fo:text-align="justify" style:line-height-at-least="0.1666in" fo:text-indent="1.8333in"/>
    </style:style>
    <style:style style:name="T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style:snap-to-layout-grid="false" fo:text-align="justify" style:line-height-at-least="0.1666in" fo:text-indent="1.8333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style:snap-to-layout-grid="false" fo:text-align="justify" style:line-height-at-least="0.1666in" fo:text-indent="1.8333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style:snap-to-layout-grid="false" fo:text-align="justify" style:line-height-at-least="0.1666in" fo:text-indent="1.8333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style:snap-to-layout-grid="false" fo:text-align="justify" style:line-height-at-least="0.1666in" fo:text-indent="1.8333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style:snap-to-layout-grid="false" fo:text-align="justify" style:line-height-at-least="0.1666in" fo:margin-right="0.8659in" fo:text-indent="-0.0826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style:snap-to-layout-grid="false" fo:text-align="justify" style:line-height-at-least="0.1666in"/>
    </style:style>
    <style:style style:name="T82" style:parent-style-name="預設段落字型" style:family="text">
      <style:text-properties style:letter-kerning="false" fo:font-size="10pt" style:font-size-asian="10pt"/>
    </style:style>
  </office:automatic-styles>
  <office:body>
    <office:text text:use-soft-page-breaks="true">
      <text:p text:style-name="P1">押標金/保證金連帶保證書格式</text:p>
      <text:p text:style-name="P5"/>
      <text:list text:style-name="LFO1" text:continue-numbering="true">
        <text:list-item>
          <text:p text:style-name="P6"><text:span text:style-name="T7">立連帶保證書人</text:span><text:span text:style-name="T8">(</text:span><text:span text:style-name="T9">保證人</text:span><text:span text:style-name="T10">) <text:s text:c="11"/></text:span><text:span text:style-name="T11">銀行</text:span><text:span text:style-name="T12"><text:s text:c="8"/></text:span><text:span text:style-name="T13">分行</text:span><text:span text:style-name="T14">(</text:span><text:span text:style-name="T15">以下簡稱本行</text:span><text:span text:style-name="T16">)</text:span><text:span text:style-name="T17">茲因</text:span><text:span text:style-name="T18">(</text:span><text:span text:style-name="T19">投標廠商</text:span><text:span text:style-name="T20">/</text:span><text:span text:style-name="T21">得標廠商</text:span><text:span text:style-name="T22">) <text:s text:c="13"/></text:span><text:span text:style-name="T23"><text:s/>(</text:span><text:span text:style-name="T24">以下簡稱廠商</text:span><text:span text:style-name="T25">)</text:span><text:span text:style-name="T26">投標</text:span><text:span text:style-name="T27">/</text:span><text:span text:style-name="T28">得標</text:span><text:span text:style-name="T29"><text:s/></text:span><text:span text:style-name="T30">臺北市立松山高級工農職業學校</text:span><text:span text:style-name="T31"><text:s text:c="2"/></text:span><text:span text:style-name="T32">(</text:span><text:span text:style-name="T33">以下簡稱學校</text:span><text:span text:style-name="T34">)</text:span><text:span text:style-name="T35">之</text:span><text:span text:style-name="T36"><text:s text:c="2"/></text:span><text:span text:style-name="T37">111</text:span><text:span text:style-name="T38">年臺北市市有公用房地提供設置太陽光電公民電廠招標案</text:span><text:span text:style-name="T39"><text:s text:c="2"/></text:span><text:span text:style-name="T40">，依招標文件</text:span><text:span text:style-name="T41">(</text:span><text:span text:style-name="T42">含其變更或補充</text:span><text:span text:style-name="T43">)</text:span><text:span text:style-name="T44">規定應向機關繳納押標金</text:span><text:span text:style-name="T45">/</text:span><text:span text:style-name="T46">保證金新臺幣</text:span><text:span text:style-name="T47">(</text:span><text:span text:style-name="T48">或外幣</text:span><text:span text:style-name="T49">)<text:s/></text:span><text:span text:style-name="T50">(</text:span><text:span text:style-name="T51">中文大寫</text:span><text:span text:style-name="T52">) <text:s text:c="25"/></text:span><text:span text:style-name="T53">元整</text:span><text:span text:style-name="T54">(NT$/</text:span><text:span text:style-name="T55">外幣</text:span><text:span text:style-name="T56"><text:s text:c="14"/></text:span><text:span text:style-name="T57">)</text:span><text:span text:style-name="T58">（以下簡稱保證總額），該押標金</text:span><text:span text:style-name="T59">/</text:span><text:span text:style-name="T60">保證金由本行開具本連帶保證書負連帶保證責任。</text:span></text:p>
        </text:list-item>
      </text:list>
      <text:p text:style-name="P61"/>
      <text:list text:style-name="LFO1" text:continue-numbering="true">
        <text:list-item>
          <text:p text:style-name="P62">機關依招標文件/行政契約規定認定有不發還廠商押標金/保證金之情形者，一經機關書面通知本行後，本行當即在前開保證總額內，依機關書面通知所載金額如數撥付，絕不推諉拖延，且無需經過任何法律或行政程序。本行亦絕不提出任何異議，並無民法第745條之權利。保證金有依契約規定遞減者，保證總額比照遞減。</text:p>
        </text:list-item>
      </text:list>
      <text:p text:style-name="P63"/>
      <text:list text:style-name="LFO1" text:continue-numbering="true">
        <text:list-item>
          <text:p text:style-name="P64">本保證書如有發生訴訟時，本行同意以機關所在地之法院為第1審管轄法院。</text:p>
        </text:list-item>
      </text:list>
      <text:p text:style-name="P65"/>
      <text:list text:style-name="LFO1" text:continue-numbering="true">
        <text:list-item>
          <text:p text:style-name="P66">本保證書有效期間自本保證書簽發日起，(一)至民國<text:s text:c="3"/>年<text:s text:c="3"/>月<text:s text:c="3"/>日止。(二)至招標文件\行政契約規定之期限止。</text:p>
        </text:list-item>
      </text:list>
      <text:p text:style-name="P67"/>
      <text:list text:style-name="LFO1" text:continue-numbering="true">
        <text:list-item>
          <text:p text:style-name="P68">本保證書正本1式2份，由機關及本行各執1份，副本1份由廠商存執。</text:p>
        </text:list-item>
      </text:list>
      <text:p text:style-name="P69"/>
      <text:list text:style-name="LFO1" text:continue-numbering="true">
        <text:list-item>
          <text:p text:style-name="P70">本保證書由本行負責人或代表人簽署，加蓋本行印信或經理職章後生效。</text:p>
        </text:list-item>
      </text:list>
      <text:p text:style-name="P71"/>
      <text:p text:style-name="P72"/>
      <text:p text:style-name="P73"><text:span text:style-name="T74">連帶</text:span><text:span text:style-name="T75">保證銀行：</text:span></text:p>
      <text:p text:style-name="P76">負責人(或代表人)：</text:p>
      <text:p text:style-name="P77">地址：</text:p>
      <text:p text:style-name="P78">電話：</text:p>
      <text:p text:style-name="P79"/>
      <text:p text:style-name="P80">中<text:s text:c="4"/>華<text:s text:c="4"/>民<text:s text:c="4"/>國<text:s text:c="5"/>年<text:s text:c="6"/>月<text:s text:c="5"/>日</text:p>
      <text:p text:style-name="P81"><text:span text:style-name="T82"><text:s/>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8659in" fo:margin-bottom="0.6888in" fo:margin-right="0.8659in" style:num-format="一, 十, 一百(繁), ...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margin-right="0.25in"/>
    </style:style>
    <style:style style:name="P3" style:parent-style-name="頁尾" style:family="paragraph">
      <style:paragraph-properties fo:margin-right="0.25in"/>
    </style:style>
    <style:style style:name="P4" style:parent-style-name="頁首" style:family="paragraph">
      <style:text-properties fo:font-weight="bold" style:font-weight-asian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draw:frame draw:z-index="251659264" draw:id="id0" draw:style-name="a0" draw:name="文字方塊 1" text:anchor-type="paragraph" svg:x="0in" svg:y="0.0006in" svg:width="1in" svg:height="0.34028in" style:rel-width="scale" style:rel-height="scale"><draw:text-box><text:p text:style-name="頁尾"><text:span text:style-name="頁碼"><text:page-number text:fixed="false">一</text:page-number></text:span></text:p><text:p text:style-name="P3"/></draw:text-box><svg:title/><svg:desc/></draw:frame></text:p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押標金/保證金連帶保證書格式</dc:title>
    <meta:initial-creator>Vivian Hsieh</meta:initial-creator>
    <dc:creator>user</dc:creator>
    <meta:creation-date>2022-05-16T08:37:00Z</meta:creation-date>
    <dc:date>2022-05-16T08:37:00Z</dc: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2" meta:row-count="4" meta:non-whitespace-character-count="573"/>
  </office:meta>
</office:document-meta>
</file>