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1.2777in"/>
    </style:style>
    <style:style style:name="TableColumn4" style:family="table-column">
      <style:table-column-properties style:column-width="1.498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756in"/>
    </style:style>
    <style:style style:name="Table1" style:family="table" style:master-page-name="MP0">
      <style:table-properties style:width="7.084in" fo:margin-left="0in" table:align="center"/>
    </style:style>
    <style:style style:name="TableRow8" style:family="table-row">
      <style:table-row-properties style:row-height="0.3541in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541in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541in" fo:keep-together="always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541in" fo:keep-together="always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3541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54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25in" fo:margin-left="0.4361in" fo:text-indent="-0.4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25in" fo:margin-left="0.534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25in" fo:margin-left="0.534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5in" fo:margin-left="0.4361in" fo:text-indent="-0.4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5in" fo:margin-left="0.53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5in" fo:margin-left="0.53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054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9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  <style:text-properties style:font-name="標楷體" style:font-name-asian="標楷體" fo:color="#000000"/>
    </style:style>
    <style:style style:name="P203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  <style:text-properties style:font-name="標楷體" style:font-name-asian="標楷體" fo:color="#000000"/>
    </style:style>
    <style:style style:name="P204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5">
            <text:p text:style-name="P10"><text:bookmark-start text:name="編號1_民政局_科長_曾書瑤"/>最近2吋</text:p>
            <text:p text:style-name="P16"><text:span text:style-name="T17">彩色照片</text:span></text:p>
          </table:table-cell>
          <table:covered-table-cell/>
          <table:table-cell table:style-name="TableCell18">
            <text:p text:style-name="P19">推薦機關</text:p>
          </table:table-cell>
          <table:table-cell table:style-name="TableCell20" table:number-columns-spanned="3">
            <text:p text:style-name="P21"><text:span text:style-name="T22">民</text:span><text:span text:style-name="T23">○</text:span><text:span text:style-name="T24">局</text:span><text:span text:style-name="T25">(</text:span><text:span text:style-name="T26">範例</text:span><text:span text:style-name="T27">)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服務機關/單位</text:p>
          </table:table-cell>
          <table:table-cell table:style-name="TableCell32" table:number-columns-spanned="3">
            <text:p text:style-name="P33"><text:span text:style-name="T34">民</text:span><text:span text:style-name="T35">○</text:span><text:span text:style-name="T36">局</text:span><text:span text:style-name="T37">/○○</text:span><text:span text:style-name="T38">科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職稱</text:p>
          </table:table-cell>
          <table:table-cell table:style-name="TableCell43" table:number-columns-spanned="3">
            <text:p text:style-name="P44">○○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姓名</text:span><text:span text:style-name="T50">(</text:span><text:span text:style-name="T51">出生年次</text:span><text:span text:style-name="T52">)</text:span></text:p>
          </table:table-cell>
          <table:table-cell table:style-name="TableCell53" table:number-columns-spanned="3">
            <text:p text:style-name="P54">○○○(00)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一級機關推薦序位</text:p>
          </table:table-cell>
          <table:table-cell table:style-name="TableCell59">
            <text:p text:style-name="P60"><text:span text:style-name="T61">第</text:span><text:span text:style-name="T62">_</text:span><text:span text:style-name="T63">序位</text:span><text:span text:style-name="T64">(</text:span><text:span text:style-name="T65">共</text:span><text:span text:style-name="T66">_</text:span><text:span text:style-name="T67">位</text:span><text:span text:style-name="T68">)</text:span></text:p>
          </table:table-cell>
          <table:table-cell table:style-name="TableCell69">
            <text:p text:style-name="P70">人事處初核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績優事蹟</text:p>
          </table:table-cell>
          <table:table-cell table:style-name="TableCell76" table:number-columns-spanned="5">
            <text:list text:style-name="LFO15" text:continue-numbering="true">
              <text:list-item>
                <text:p text:style-name="P77"><text:span text:style-name="T78">○○○○○○○○○○</text:span></text:p>
              </text:list-item>
            </text:list>
            <text:list text:style-name="LFO16" text:continue-numbering="true">
              <text:list-item>
                <text:p text:style-name="P79"><text:span text:style-name="T80">○○○○○○○○</text:span></text:p>
              </text:list-item>
              <text:list-item>
                <text:p text:style-name="P81"><text:span text:style-name="T82">○○○○</text:span></text:p>
              </text:list-item>
            </text:list>
            <text:list text:style-name="LFO15" text:continue-numbering="true">
              <text:list-item>
                <text:p text:style-name="P83">○○○○○○○○</text:p>
              </text:list-item>
            </text:list>
            <text:list text:style-name="LFO17" text:continue-numbering="true">
              <text:list-item>
                <text:p text:style-name="P84">○○○○○○</text:p>
              </text:list-item>
              <text:list-item>
                <text:p text:style-name="P85">○○○○○○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備註</text:span></text:p>
          </table:table-cell>
          <table:table-cell table:style-name="TableCell99" table:number-columns-spanned="5">
            <text:list text:style-name="LFO18" text:continue-numbering="true">
              <text:list-item>
                <text:p text:style-name="P100"><text:span text:style-name="T101">曾獲選</text:span><text:span text:style-name="T102">○</text:span><text:span text:style-name="T103">年行政院模範公務人員</text:span></text:p>
              </text:list-item>
              <text:list-item>
                <text:p text:style-name="P104"><text:span text:style-name="T105">曾獲選</text:span><text:span text:style-name="T106">○</text:span><text:span text:style-name="T107">年本府模範公務人員</text:span></text:p>
              </text:list-item>
              <text:list-item>
                <text:p text:style-name="P108"><text:span text:style-name="T109">曾獲選</text:span><text:span text:style-name="T110">○</text:span><text:span text:style-name="T111">年</text:span><text:span text:style-name="T112">本府</text:span><text:span text:style-name="T113">優秀青年公務人員</text:span></text:p>
              </text:list-item>
              <text:list-item>
                <text:p text:style-name="P114"><text:span text:style-name="T115">曾獲本局</text:span><text:span text:style-name="T116">(</text:span><text:span text:style-name="T117">處、會</text:span><text:span text:style-name="T118">)</text:span><text:span text:style-name="T119">遴薦</text:span><text:span text:style-name="T120">○</text:span><text:span text:style-name="T121">年本府模範公務人員選拔</text:span><text:span text:style-name="T122">(</text:span><text:span text:style-name="T123">遴薦第</text:span><text:span text:style-name="T124">○</text:span><text:span text:style-name="T125">序位</text:span><text:span text:style-name="T126">)</text:span><text:span text:style-name="T127">，惟未獲選。</text:span></text:p>
              </text:list-item>
              <text:list-item>
                <text:p text:style-name="P128"><text:span text:style-name="T129">曾獲本局</text:span><text:span text:style-name="T130">(</text:span><text:span text:style-name="T131">處、會</text:span><text:span text:style-name="T132">)</text:span><text:span text:style-name="T133">遴薦</text:span><text:span text:style-name="T134">○</text:span><text:span text:style-name="T135">年本府優秀青年公務人員選拔</text:span><text:span text:style-name="T136">(</text:span><text:span text:style-name="T137">遴薦第</text:span><text:span text:style-name="T138">○</text:span><text:span text:style-name="T139">序位</text:span><text:span text:style-name="T140">)</text:span><text:span text:style-name="T141">，惟未獲選。</text:span></text:p>
              </text:list-item>
              <text:list-item>
                <text:p text:style-name="P142"><text:span text:style-name="T143">獲頒</text:span><text:span text:style-name="T144">○</text:span><text:span text:style-name="T145">年</text:span><text:span text:style-name="T146">○</text:span><text:span text:style-name="T147">月至</text:span><text:span text:style-name="T148">○</text:span><text:span text:style-name="T149">年</text:span><text:span text:style-name="T150">○</text:span><text:span text:style-name="T151">月市長即時獎勵</text:span><text:span text:style-name="T152">團體獎</text:span><text:span text:style-name="T153">(</text:span><text:span text:style-name="T154">獎金</text:span><text:span text:style-name="T155">○</text:span><text:span text:style-name="T156">萬元</text:span><text:span text:style-name="T157">)</text:span><text:span text:style-name="T158">，團體名稱「</text:span><text:span text:style-name="T159">○○</text:span><text:span text:style-name="T160">」。</text:span></text:p>
              </text:list-item>
              <text:list-item>
                <text:p text:style-name="P161"><text:span text:style-name="T162">獲頒</text:span><text:span text:style-name="T163">○</text:span><text:span text:style-name="T164">年</text:span><text:span text:style-name="T165">○</text:span><text:span text:style-name="T166">月至</text:span><text:span text:style-name="T167">○</text:span><text:span text:style-name="T168">年</text:span><text:span text:style-name="T169">○</text:span><text:span text:style-name="T170">月市長即時獎勵</text:span><text:span text:style-name="T171">個人獎</text:span><text:span text:style-name="T172">(</text:span><text:span text:style-name="T173">獎金</text:span><text:span text:style-name="T174">○</text:span><text:span text:style-name="T175">萬元</text:span><text:span text:style-name="T176">)</text:span><text:span text:style-name="T17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8"><text:bookmark-end text:name="編號1_民政局_科長_曾書瑤"/>填表說明：</text:p>
      <text:list text:style-name="LFO19" text:continue-numbering="true">
        <text:list-item>
          <text:p text:style-name="P179"><text:span text:style-name="T180">績優事蹟請分</text:span><text:span text:style-name="T181">2</text:span><text:span text:style-name="T182">點扼述主要事蹟</text:span><text:span text:style-name="T183">(</text:span><text:span text:style-name="T184">請依重要性排列，較重要者在前</text:span><text:span text:style-name="T185">)</text:span><text:span text:style-name="T186">，</text:span><text:span text:style-name="T187">字數以</text:span><text:span text:style-name="T188">500</text:span><text:span text:style-name="T189">字為限</text:span><text:span text:style-name="T190">(</text:span><text:span text:style-name="T191">請勿另以圖、表呈現</text:span><text:span text:style-name="T192">)</text:span><text:span text:style-name="T193">，字體請用</text:span><text:span text:style-name="T194">14</text:span><text:span text:style-name="T195">及標楷體</text:span><text:span text:style-name="T196">。</text:span></text:p>
        </text:list-item>
        <text:list-item>
          <text:p text:style-name="P197"><text:span text:style-name="T198">請以</text:span><text:span text:style-name="T199">111</text:span><text:span text:style-name="T200">年度內之優良事蹟</text:span><text:span text:style-name="T201">為主，不符者將予退件。</text:span></text:p>
        </text:list-item>
        <text:list-item>
          <text:p text:style-name="P202">績優事蹟內容請敘明具體事蹟、時間、效益及影響。</text:p>
        </text:list-item>
        <text:list-item>
          <text:p text:style-name="P203">如曾獲選為行政院模範公務人員、本府模範公務人員、本府優秀青年公務人員或獲頒市長即時獎勵等，請將獲選(頒)紀錄登載於「備註」欄位；曾獲一級機關遴薦參加行政院模範公務人員、本府模範公務人員或本府優秀青年公務人員選拔，惟未獲選者，亦同。</text:p>
        </text:list-item>
        <text:list-item>
          <text:p text:style-name="P204"><text:span text:style-name="T205">本表請刪除範例後填寫，備註欄請依實際需求增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line-height="0.3055in"/>
      <style:text-properties style:font-name="Cambria" style:font-name-asian="標楷體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3055in"/>
      <style:text-properties style:font-name="Cambria"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標題2" style:next-style-name="內文" style:default-outline-level="3">
      <style:text-properties style:font-weight-complex="normal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normal" style:font-weight-asian="normal" fo:font-size="14pt" style:font-size-asian="14pt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12" style:display-name="WW_OutlineListStyle_12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字元1" style:display-name="本文縮排 2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2LVL1" style:family="text">
      <style:text-properties style:font-name-asian="標楷體" fo:font-weight="normal" style:font-weight-asian="normal" fo:font-size="14pt" style:font-size-asian="14pt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11" style:display-name="WW_OutlineListStyle_11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ize="14pt" style:font-size-asian="14pt"/>
    </style:style>
    <style:style style:name="WW_CharLFO3LVL2" style:family="text">
      <style:text-properties style:font-name-asian="標楷體"/>
    </style:style>
    <style:style style:name="WW_CharLFO3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10" style:display-name="WW_OutlineListStyle_10">
      <text:list-level-style-number text:level="1" text:style-name="WW_CharLFO3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4pt" style:font-size-asian="14pt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9" style:display-name="WW_OutlineListStyle_9">
      <text:list-level-style-number text:level="1" text:style-name="WW_CharLFO4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ize="14pt" style:font-size-asian="14pt"/>
    </style:style>
    <style:style style:name="WW_CharLFO5LVL2" style:family="text">
      <style:text-properties style:font-name-asian="標楷體"/>
    </style:style>
    <style:style style:name="WW_CharLFO5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8" style:display-name="WW_OutlineListStyle_8">
      <text:list-level-style-number text:level="1" text:style-name="WW_CharLFO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7" style:display-name="WW_OutlineListStyle_7">
      <text:list-level-style-number text:level="1" text:style-name="WW_CharLFO6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4pt" style:font-size-asian="14pt"/>
    </style:style>
    <style:style style:name="WW_CharLFO7LVL2" style:family="text">
      <style:text-properties style:font-name-asian="標楷體"/>
    </style:style>
    <style:style style:name="WW_CharLFO7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6" style:display-name="WW_OutlineListStyle_6">
      <text:list-level-style-number text:level="1" text:style-name="WW_CharLFO7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ize="14pt" style:font-size-asian="14pt"/>
    </style:style>
    <style:style style:name="WW_CharLFO8LVL2" style:family="text">
      <style:text-properties style:font-name-asian="標楷體"/>
    </style:style>
    <style:style style:name="WW_CharLFO8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5" style:display-name="WW_OutlineListStyle_5">
      <text:list-level-style-number text:level="1" text:style-name="WW_CharLFO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font-size="14pt" style:font-size-asian="14pt"/>
    </style:style>
    <style:style style:name="WW_CharLFO9LVL2" style:family="text">
      <style:text-properties style:font-name-asian="標楷體"/>
    </style:style>
    <style:style style:name="WW_CharLFO9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4" style:display-name="WW_OutlineListStyle_4">
      <text:list-level-style-number text:level="1" text:style-name="WW_CharLFO9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ize="14pt" style:font-size-asian="14pt"/>
    </style:style>
    <style:style style:name="WW_CharLFO10LVL2" style:family="text">
      <style:text-properties style:font-name-asian="標楷體"/>
    </style:style>
    <style:style style:name="WW_CharLFO10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3" style:display-name="WW_OutlineListStyle_3">
      <text:list-level-style-number text:level="1" text:style-name="WW_CharLFO10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4pt" style:font-size-asian="14pt"/>
    </style:style>
    <style:style style:name="WW_CharLFO11LVL2" style:family="text">
      <style:text-properties style:font-name-asian="標楷體"/>
    </style:style>
    <style:style style:name="WW_CharLFO11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2" style:display-name="WW_OutlineListStyle_2">
      <text:list-level-style-number text:level="1" text:style-name="WW_CharLFO1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ize="14pt" style:font-size-asian="14pt"/>
    </style:style>
    <style:style style:name="WW_CharLFO12LVL2" style:family="text">
      <style:text-properties style:font-name-asian="標楷體"/>
    </style:style>
    <style:style style:name="WW_CharLFO12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1" style:display-name="WW_OutlineListStyle_1">
      <text:list-level-style-number text:level="1" text:style-name="WW_CharLFO1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ize="14pt" style:font-size-asian="14pt"/>
    </style:style>
    <style:style style:name="WW_CharLFO13LVL2" style:family="text">
      <style:text-properties style:font-name-asian="標楷體"/>
    </style:style>
    <style:style style:name="WW_CharLFO13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" style:display-name="WW_OutlineListStyle">
      <text:list-level-style-number text:level="1" text:style-name="WW_CharLFO13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font-size="14pt" style:font-size-asian="14pt"/>
    </style:style>
    <style:style style:name="WW_CharLFO14LVL2" style:family="text">
      <style:text-properties style:font-name-asian="標楷體"/>
    </style:style>
    <text:list-style style:name="testtest" style:display-name="testtest">
      <text:list-level-style-number text:level="1" text:style-name="WW_CharLFO14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nothing" fo:margin-left="0.3888in" fo:text-indent="-0.1944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normal" style:font-weight-asian="normal" fo:font-size="14pt" style:font-size-asian="14pt"/>
    </style:style>
    <style:style style:name="WW_CharOUTLINELVL2" style:family="text">
      <style:text-properties style:font-name-asian="標楷體"/>
    </style:style>
    <style:style style:name="WW_CharOUTLINELVL3" style:family="text">
      <style:text-properties style:font-name="標楷體" style:font-name-asian="標楷體" style:font-name-complex="Times New Roman" style:use-window-font-color="true" fo:font-size="14pt" style:font-size-asian="14pt"/>
    </style:style>
    <text:outline-style style:name="WW_OutlineListStyle_13">
      <text:outline-level-style text:level="1" text:style-name="WW_CharOUTLINE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outline-level-style>
      <text:outline-level-style text:level="2" text:style-name="WW_CharOUTLINE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outline-level-style>
    </text:outline-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<text:span text:style-name="T12">112</text:span><text:span text:style-name="T13">年臺北市政府優秀青年公務人員遴薦人員簡要事蹟表</text:span></text:p>
      </style:header>
      <style:footer>
        <text:p text:style-name="P14">第<text:span text:style-name="T15"><text:page-number text:fixed="false">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N1605091</meta:initial-creator>
    <dc:creator>黃望釗</dc:creator>
    <meta:creation-date>2021-11-25T06:09:00Z</meta:creation-date>
    <dc:date>2022-11-17T00:08:00Z</dc:date>
    <meta:print-date>2019-11-18T06:12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91" meta:character-count="612" meta:row-count="4" meta:non-whitespace-character-count="522"/>
  </office:meta>
</office:document-meta>
</file>