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TableColumn4" style:family="table-column">
      <style:table-column-properties style:column-width="1.725in" style:use-optimal-column-width="false"/>
    </style:style>
    <style:style style:name="TableColumn5" style:family="table-column">
      <style:table-column-properties style:column-width="1.2777in" style:use-optimal-column-width="false"/>
    </style:style>
    <style:style style:name="TableColumn6" style:family="table-column">
      <style:table-column-properties style:column-width="0.6083in" style:use-optimal-column-width="false"/>
    </style:style>
    <style:style style:name="TableColumn7" style:family="table-column">
      <style:table-column-properties style:column-width="2.6854in" style:use-optimal-column-width="false"/>
    </style:style>
    <style:style style:name="Table3" style:family="table">
      <style:table-properties style:width="6.2965in" fo:margin-left="0in" table:align="left"/>
    </style:style>
    <style:style style:name="TableRow8" style:family="table-row">
      <style:table-row-properties style:min-row-height="0.6833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17" style:family="table-row">
      <style:table-row-properties style:min-row-height="0.6833in" style:use-optimal-row-height="false"/>
    </style:style>
    <style:style style:name="P18" style:parent-style-name="內文" style:family="paragraph">
      <style:paragraph-properties fo:widows="2" fo:orphans="2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 fo:margin-left="0.032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23" style:family="table-row">
      <style:table-row-properties style:min-row-height="0.6833in" style:use-optimal-row-height="false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justify" fo:margin-left="0.032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29" style:family="table-row">
      <style:table-row-properties style:min-row-height="0.388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421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letter-spacing="0.2222in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47" style:family="table-row">
      <style:table-row-properties style:min-row-height="0.2916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list-style-name="LFO1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清單段落" style:list-style-name="LFO2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52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53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54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55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56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57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58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59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60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61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62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63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64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65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66" style:parent-style-name="Textbody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67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68" style:parent-style-name="Textbody" style:list-style-name="LFO3" style:family="paragraph">
      <style:paragraph-properties fo:text-align="justify" style:line-height-at-least="0in" fo:margin-left="0.2361in" fo:text-indent="-0.236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Textbody" style:list-style-name="LFO3" style:family="paragraph">
      <style:paragraph-properties fo:text-align="justify" style:line-height-at-least="0in" fo:margin-left="0.2479in" fo:text-indent="-0.2479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112年臺北市政府優秀工友遴薦人選簡要事蹟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3">
            <text:p text:style-name="Textbody"><text:span text:style-name="T10">請提供最近</text:span><text:span text:style-name="T11">2</text:span><text:span text:style-name="T12">吋彩色照片電子檔</text:span></text:p>
          </table:table-cell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職稱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服務機關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初審入選</text:span><text:span text:style-name="T33">(</text:span><text:span text:style-name="T34">人事處填列</text:span><text:span text:style-name="T35">)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備註</text:p>
          </table:table-cell>
          <table:table-cell table:style-name="TableCell40">
            <text:p text:style-name="P41">機關提薦第___序位</text:p>
          </table:table-cell>
        </table:table-row>
        <table:table-row table:style-name="TableRow42">
          <table:table-cell table:style-name="TableCell43" table:number-columns-spanned="4">
            <text:p text:style-name="P44"><text:span text:style-name="T45">簡要事</text:span><text:span text:style-name="T46">蹟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list text:style-name="LFO1" text:continue-numbering="true">
              <text:list-item>
                <text:p text:style-name="P49">○○○○○○○○○○○○○○○○○○○○○○○○○○○○。</text:p>
              </text:list-item>
            </text:list>
            <text:list text:style-name="LFO2" text:continue-numbering="true">
              <text:list-item>
                <text:p text:style-name="P50">○○○○○○。</text:p>
              </text:list-item>
            </text:list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</table:table-row>
      </table:table>
      <text:p text:style-name="P67">附註：</text:p>
      <text:list text:style-name="LFO3" text:continue-numbering="true">
        <text:list-item>
          <text:p text:style-name="P68"><text:span text:style-name="T69">請以</text:span><text:span text:style-name="T70">111</text:span><text:span text:style-name="T71">年度內之優良事蹟</text:span><text:span text:style-name="T72">為主，</text:span><text:span text:style-name="T73">字數以</text:span><text:span text:style-name="T74">500</text:span><text:span text:style-name="T75">字為限，字型及大小請用</text:span><text:span text:style-name="T76">標楷體</text:span><text:span text:style-name="T77">14</text:span><text:span text:style-name="T78">；另請將電子檔傳送至</text:span><text:span text:style-name="T79">b</text:span><text:span text:style-name="T80">oe35</text:span><text:span text:style-name="T81">@gov.taipei</text:span><text:span text:style-name="T82">。</text:span></text:p>
        </text:list-item>
        <text:list-item>
          <text:p text:style-name="P83"><text:span text:style-name="T84">簡要事蹟請敘明遴薦人選之具體事蹟、時間、效益及影響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in" fo:margin-right="0.9847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俞安</meta:initial-creator>
    <dc:creator>陳昭樺</dc:creator>
    <meta:creation-date>2022-12-19T08:54:00Z</meta:creation-date>
    <dc:date>2022-12-19T08:58:00Z</dc:date>
    <meta:print-date>2018-12-14T02:1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