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150%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background-color="#FFFF00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150%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background-color="#FFFF00"/>
    </style:style>
    <style:style style:name="P36" style:parent-style-name="內文" style:family="paragraph">
      <style:paragraph-properties style:text-autospace="none" fo:line-height="300%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250%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250%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300%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300%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切<text:s/>結<text:s/>書</text:p>
      <text:p text:style-name="P10"/>
      <text:p text:style-name="P11"><text:span text:style-name="T12">本</text:span><text:span text:style-name="T13"><text:s text:c="30"/></text:span><text:span text:style-name="T14">參加</text:span><text:span text:style-name="T15">臺北市立松山高級工農職業學校</text:span><text:span text:style-name="T16">「</text:span><text:span text:style-name="T17">112</text:span><text:span text:style-name="T18">年度</text:span><text:span text:style-name="T19">臺北</text:span><text:span text:style-name="T20">市市有公用房地提供設置</text:span><text:span text:style-name="T21">太陽能光電公民電廠招標案</text:span><text:span text:style-name="T22">」投標，願遵照投標須知及相關法令規定，絕無通同作弊壟斷、借用證照等違規及違反投標須知相關規定情事，倘有違反或隱瞞造假情事願受懲處，絕無異議。</text:span></text:p>
      <text:p text:style-name="P23"><text:span text:style-name="T24">若得標，願遵照投標須知規定</text:span><text:span text:style-name="T25">限作為設置</text:span><text:span text:style-name="T26">太陽光電發電設備</text:span><text:span text:style-name="T27">，不做任何其他用途</text:span><text:span text:style-name="T28">。倘違反規定願依契約書規定予以處罰並終止契約，絕無異議。特立此切結書為憑。</text:span></text:p>
      <text:p text:style-name="P29"><text:span text:style-name="T30">此</text:span><text:span text:style-name="T31"><text:s/></text:span><text:span text:style-name="T32">致</text:span></text:p>
      <text:p text:style-name="P33"><text:span text:style-name="T34"><text:s text:c="8"/></text:span><text:span text:style-name="T35">臺北市立松山高級工農職業學校</text:span></text:p>
      <text:p text:style-name="P36"><text:span text:style-name="T37"><text:s text:c="2"/></text:span><text:span text:style-name="T38"><draw:custom-shape svg:x="5.66944in" svg:y="0.48889in" svg:width="1.75in" svg:height="1.62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9"><text:s/></text:span><text:span text:style-name="T40">投標廠商名稱：</text:span><text:span text:style-name="T41"><text:s text:c="28"/></text:span><text:span text:style-name="T42">簽章</text:span></text:p>
      <text:p text:style-name="P43"><text:span text:style-name="T44"><text:s text:c="3"/></text:span><text:span text:style-name="T45">統一編號：</text:span></text:p>
      <text:p text:style-name="P46"><text:span text:style-name="T47"><text:s text:c="3"/></text:span><text:span text:style-name="T48">負責人姓名：</text:span><text:span text:style-name="T49"><text:s text:c="4"/></text:span></text:p>
      <text:p text:style-name="P50"><text:span text:style-name="T51"><text:s text:c="3"/></text:span><text:span text:style-name="T52">負責人身分證字號：</text:span><text:span text:style-name="T53"><text:s text:c="25"/></text:span><text:span text:style-name="T54">簽章</text:span></text:p>
      <text:p text:style-name="P55"><text:span text:style-name="T56"><draw:custom-shape svg:x="5.86875in" svg:y="0.09306in" svg:width="1in" svg:height="0.95764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7"><text:s text:c="3"/></text:span><text:span text:style-name="T58">電</text:span><text:span text:style-name="T59"><text:s/></text:span><text:span text:style-name="T60">話：</text:span></text:p>
      <text:p text:style-name="P61"><text:s text:c="3"/>住<text:s/>址：□□□□□</text:p>
      <text:p text:style-name="P62"><text:span text:style-name="T63">中華民國</text:span><text:span text:style-name="T64"><text:s text:c="2"/></text:span><text:span text:style-name="T65">年</text:span><text:span text:style-name="T66"><text:s text:c="2"/></text:span><text:span text:style-name="T67">月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頁尾"><text:span text:style-name="T3">切結書</text:span><text:span text:style-name="T4"><text:s text:c="43"/></text:span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1:35:00Z</meta:creation-date>
    <dc:date>2023-02-17T01:35:00Z</dc:date>
    <meta:print-date>2022-03-31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