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line-height="150%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background-color="#FFFF00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150%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background-color="#FFFF00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margin-top="0.127in" fo:margin-bottom="0.127in"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127in" fo:margin-bottom="0.127in" fo:line-height="150%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127in" fo:margin-bottom="0.127in" fo:line-height="150%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127in" fo:margin-bottom="0.127in" fo:line-height="150%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127in" fo:margin-bottom="0.127in" fo:line-height="150%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top="0.127in" fo:margin-bottom="0.127in" fo:line-height="150%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金申請書</text:p>
      <text:p text:style-name="P3"><text:span text:style-name="T4">本</text:span><text:span text:style-name="T5"><text:s text:c="28"/></text:span><text:span text:style-name="T6">參加</text:span><text:span text:style-name="T7">臺北市立松山高級工農職業學校</text:span><text:span text:style-name="T8">「</text:span><text:span text:style-name="T9">112</text:span><text:span text:style-name="T10">年度臺北市市有公用房地提供設置太陽能光電公民電廠招標案</text:span><text:span text:style-name="T11">」投標，倘未得標或廢標或流標，請將押標金：</text:span></text:p>
      <text:p text:style-name="P12"><text:span text:style-name="T13">□</text:span><text:span text:style-name="T14">當場退還</text:span><text:span text:style-name="T15">票據</text:span><text:span text:style-name="T16">（如未到場時由貴局自行選擇其他方式辦理）。</text:span></text:p>
      <text:p text:style-name="P17">□簽發公文書，檢還原押標金票據。</text:p>
      <text:p text:style-name="P18"/>
      <text:p text:style-name="P19">此致</text:p>
      <text:p text:style-name="P20"><text:span text:style-name="T21"><text:s text:c="7"/></text:span><text:span text:style-name="T22">臺北市立松山高級工農職業學校</text:span></text:p>
      <text:p text:style-name="P23"/>
      <text:p text:style-name="P24"><text:span text:style-name="T25"><draw:custom-shape svg:x="5.03056in" svg:y="0.16319in" svg:width="1.75in" svg:height="1.6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投標廠商名稱：</text:span><text:span text:style-name="T29"><text:s text:c="3"/></text:span><text:span text:style-name="T30"><text:s text:c="25"/></text:span><text:span text:style-name="T31">簽章</text:span></text:p>
      <text:p text:style-name="P32"><text:span text:style-name="T33">統一編號：</text:span></text:p>
      <text:p text:style-name="P34"><text:span text:style-name="T35">負責人姓名：</text:span><text:span text:style-name="T36"><text:s text:c="34"/></text:span></text:p>
      <text:p text:style-name="P37">負責人身分證字號：</text:p>
      <text:p text:style-name="P38"><text:span text:style-name="T39"><draw:custom-shape svg:x="5.5in" svg:y="0in" svg:width="1in" svg:height="0.875in" draw:z-index="25165875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0">電</text:span><text:span text:style-name="T41"><text:s/></text:span><text:span text:style-name="T42">話：</text:span></text:p>
      <text:p text:style-name="P43">住<text:s/>址：□□□□□ <text:s text:c="28"/>簽章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<text:s text:c="7"/></text:span><text:span text:style-name="T60">年</text:span><text:span text:style-name="T61"><text:s text:c="7"/></text:span><text:span text:style-name="T62">月</text:span><text:span text:style-name="T63"><text:s text:c="7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1:50:00Z</meta:creation-date>
    <dc:date>2023-02-17T01:50:00Z</dc:date>
    <meta:print-date>2022-04-08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