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list-style-name="LFO1" style:family="paragraph">
      <style:paragraph-properties style:line-break="normal" style:text-autospace="none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line-break="normal" style:text-autospace="none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text-autospace="none" fo:line-height="150%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text-indent="0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fo:font-size="18pt" style:font-size-asian="18pt" style:font-size-complex="18pt"/>
    </style:style>
    <style:style style:name="T41" style:parent-style-name="預設段落字型" style:family="text">
      <style:text-properties style:font-name="標楷體" fo:color="#000000" fo:background-color="#FFFF00"/>
    </style:style>
    <style:style style:name="P42" style:parent-style-name="內文" style:family="paragraph">
      <style:paragraph-properties style:text-autospace="none" fo:line-height="300%" fo:text-indent="0.2222in"/>
    </style:style>
    <style:style style:name="T43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300%" fo:text-inden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250%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250%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200%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押標金轉作履約保證金同意書</text:span></text:p>
      <text:p text:style-name="P15"/>
      <text:list text:style-name="LFO1" text:continue-numbering="true">
        <text:list-item>
          <text:p text:style-name="P16"><text:span text:style-name="T17">本廠商投標</text:span><text:span text:style-name="T18">臺北市立松山高級工農職業學校</text:span><text:span text:style-name="T19">「</text:span><text:span text:style-name="T20">112</text:span><text:span text:style-name="T21">年度臺北市市有公用房地提供設置太陽能光電公民電廠招標案</text:span><text:span text:style-name="T22">」</text:span><text:span text:style-name="T23">，經貴校宣布得標，謹此立書同意貴校逕將本廠商所繳押標金總計</text:span><text:span text:style-name="T24">新臺幣</text:span><text:span text:style-name="T25">3</text:span><text:span text:style-name="T26">萬元整</text:span><text:span text:style-name="T27">（</text:span><text:span text:style-name="T28"><text:s text:c="15"/></text:span><text:span text:style-name="T29">銀行</text:span><text:span text:style-name="T30">之票據號碼</text:span><text:span text:style-name="T31"><text:s text:c="9"/></text:span><text:span text:style-name="T32">號票據乙紙。</text:span><text:span text:style-name="T33">）</text:span><text:span text:style-name="T34">，轉作履約保證金之一部分。</text:span></text:p>
        </text:list-item>
        <text:list-item>
          <text:p text:style-name="P35">如本廠商應繳納履約保證金金額超過所繳押標金時，不足部分依本案招標文件及契約相關規定另行補足。</text:p>
        </text:list-item>
      </text:list>
      <text:p text:style-name="P36"/>
      <text:p text:style-name="P37"><text:span text:style-name="T38">此致</text:span></text:p>
      <text:p text:style-name="P39"><text:span text:style-name="T40"><text:s text:c="11"/></text:span><text:span text:style-name="T41">臺北市立松山高級工農職業學校</text:span></text:p>
      <text:p text:style-name="P42"><text:span text:style-name="T43"><draw:custom-shape svg:x="5.62431in" svg:y="0.08472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<text:s/></text:span></text:p>
      <text:p text:style-name="P45">投標廠商名稱：<text:s text:c="28"/>簽章</text:p>
      <text:p text:style-name="P46"><text:span text:style-name="T47"><text:s text:c="3"/></text:span><text:span text:style-name="T48">統一編號：</text:span></text:p>
      <text:soft-page-break/>
      <text:p text:style-name="P49"><text:span text:style-name="T50"><draw:custom-shape svg:x="5.84375in" svg:y="0.47222in" svg:width="1in" svg:height="0.87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1"><text:s text:c="3"/></text:span><text:span text:style-name="T52">負責人姓名：</text:span><text:span text:style-name="T53"><text:s text:c="30"/></text:span><text:span text:style-name="T54">簽章</text:span></text:p>
      <text:p text:style-name="P55"><text:s text:c="3"/>負責人身分證字號：</text:p>
      <text:p text:style-name="P56"><text:s text:c="3"/>電<text:s/>話：</text:p>
      <text:p text:style-name="P57"><text:s text:c="3"/>住<text:s/>址：□□□□□</text:p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6"/></text:span><text:span text:style-name="T67">年</text:span><text:span text:style-name="T68"><text:s text:c="6"/></text:span><text:span text:style-name="T69">月</text:span><text:span text:style-name="T70"><text:s text:c="6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頁尾"><text:span text:style-name="T3">押標金轉作履約保證金</text:span><text:span text:style-name="T4"><text:s text:c="22"/></text:span><text:span text:style-name="T5">第</text:span><text:span text:style-name="T6"><text:s/></text:span><text:span text:style-name="T7"><text:page-number text:fixed="false">1</text:page-number></text:span><text:span text:style-name="T8">頁</text:span><text:span text:style-name="T9"><text:s/></text:span><text:span text:style-name="T10">，共</text:span><text:span text:style-name="T11"><text:s/></text:span><text:span text:style-name="T12"><text:page-count>1</text:page-count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meta:initial-creator>user</meta:initial-creator>
    <dc:creator>user</dc:creator>
    <meta:creation-date>2023-02-17T01:50:00Z</meta:creation-date>
    <dc:date>2023-02-17T01:50:00Z</dc:date>
    <meta:print-date>2022-04-08T10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