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color="#000000" fo:font-size="22pt" style:font-size-asian="22pt" style:font-size-complex="22pt"/>
    </style:style>
    <style:style style:name="T8" style:parent-style-name="預設段落字型" style:family="text">
      <style:text-properties style:font-name="標楷體" style:font-name-asian="標楷體" fo:font-size="22pt" style:font-size-asian="22pt" style:font-size-complex="22pt"/>
    </style:style>
    <style:style style:name="P9"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style:style>
    <style:style style:name="T11"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9" style:parent-style-name="內文" style:list-style-name="LFO2" style:family="paragraph">
      <style:paragraph-properties style:snap-to-layout-grid="false" fo:text-align="justify"/>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background-color="#FFFF00"/>
    </style:style>
    <style:style style:name="T22" style:parent-style-name="預設段落字型" style:family="text">
      <style:text-properties style:font-name="標楷體" style:font-name-asian="標楷體" fo:color="#000000" fo:background-color="#FFFF00"/>
    </style:style>
    <style:style style:name="T23" style:parent-style-name="預設段落字型" style:family="text">
      <style:text-properties style:font-name="標楷體" style:font-name-asian="標楷體" fo:color="#000000" fo:background-color="#FFFF00"/>
    </style:style>
    <style:style style:name="T24" style:parent-style-name="預設段落字型" style:family="text">
      <style:text-properties style:font-name="標楷體" style:font-name-asian="標楷體" fo:color="#000000" fo:background-color="#FFFF00"/>
    </style:style>
    <style:style style:name="T25" style:parent-style-name="預設段落字型" style:family="text">
      <style:text-properties style:font-name="標楷體" style:font-name-asian="標楷體" fo:color="#000000" fo:background-color="#FFFF00"/>
    </style:style>
    <style:style style:name="T26" style:parent-style-name="預設段落字型" style:family="text">
      <style:text-properties style:font-name="標楷體" style:font-name-asian="標楷體" fo:color="#000000" fo:background-color="#FFFF00"/>
    </style:style>
    <style:style style:name="T27" style:parent-style-name="預設段落字型" style:family="text">
      <style:text-properties style:font-name="標楷體" style:font-name-asian="標楷體" fo:color="#000000" fo:background-color="#FFFF00"/>
    </style:style>
    <style:style style:name="T28" style:parent-style-name="預設段落字型" style:family="text">
      <style:text-properties style:font-name="標楷體" style:font-name-asian="標楷體" fo:color="#000000" fo:background-color="#FFFF00"/>
    </style:style>
    <style:style style:name="T29" style:parent-style-name="預設段落字型" style:family="text">
      <style:text-properties style:font-name="標楷體" style:font-name-asian="標楷體" fo:color="#000000" fo:background-color="#FFFF00"/>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9"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40" style:parent-style-name="內文" style:list-style-name="LFO2" style:family="paragraph">
      <style:paragraph-properties style:snap-to-layout-grid="false" fo:text-align="justify" fo:margin-left="1.2798in" fo:text-indent="-0.295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2" style:family="paragraph">
      <style:paragraph-properties style:snap-to-layout-grid="false" fo:text-align="justify" fo:margin-left="1.2798in" fo:text-indent="-0.295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style:snap-to-layout-grid="false" fo:text-align="justify"/>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2" style:family="paragraph">
      <style:paragraph-properties style:snap-to-layout-grid="false" fo:text-align="justify"/>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 style:family="paragraph">
      <style:paragraph-properties style:snap-to-layout-grid="false" fo:text-align="justify"/>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3"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3"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list-style-name="LFO3"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list-style-name="LFO5" style:family="paragraph">
      <style:paragraph-properties style:snap-to-layout-grid="false" fo:text-align="justify"/>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00"/>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內文" style:list-style-name="LFO6"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8"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9"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40"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41" style:parent-style-name="內文" style:list-style-name="LFO6" style:family="paragraph">
      <style:paragraph-properties style:snap-to-layout-grid="false" fo:text-align="justify"/>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6" style:family="paragraph">
      <style:paragraph-properties style:snap-to-layout-grid="false" fo:text-align="justify"/>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¼Ð·¢Åé"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P168" style:parent-style-name="內文" style:list-style-name="LFO6" style:family="paragraph">
      <style:paragraph-properties style:snap-to-layout-grid="false" fo:text-align="justify"/>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¼Ð·¢Åé"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¼Ð·¢Åé"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¼Ð·¢Åé"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¼Ð·¢Åé"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¼Ð·¢Åé"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¼Ð·¢Åé"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4" style:parent-style-name="內文" style:list-style-name="LFO7" style:family="paragraph">
      <style:paragraph-properties style:snap-to-layout-grid="false" fo:text-align="justify"/>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89" style:parent-style-name="內文" style:list-style-name="LFO7" style:family="paragraph">
      <style:paragraph-properties style:line-break="normal" style:snap-to-layout-grid="false" fo:text-align="justify"/>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7"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195"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6"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7"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8"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9"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0"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2"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6"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7"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8"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9"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10"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11"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3"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4"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5"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6"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7"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9"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20"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list-style-name="LFO14" style:family="paragraph">
      <style:paragraph-properties style:snap-to-layout-grid="false" fo:text-align="justify"/>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14" style:family="paragraph"/>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44"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45"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46" style:parent-style-name="內文" style:list-style-name="LFO13" style:family="paragraph">
      <style:paragraph-properties style:snap-to-layout-grid="false" fo:text-align="justify" fo:margin-left="0.9847in" fo:text-indent="-0.484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13" style:family="paragraph">
      <style:paragraph-properties style:snap-to-layout-grid="false" fo:text-align="justify" fo:margin-left="0.9847in" fo:text-indent="-0.484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55" style:parent-style-name="內文" style:list-style-name="LFO13" style:family="paragraph">
      <style:paragraph-properties style:snap-to-layout-grid="false" fo:text-align="justify" fo:margin-left="0.9847in" fo:text-indent="-0.48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59" style:parent-style-name="清單段落" style:list-style-name="LFO15" style:family="paragraph"/>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background-color="#FFFF00"/>
    </style:style>
    <style:style style:name="T262" style:parent-style-name="預設段落字型" style:family="text">
      <style:text-properties style:font-name="標楷體" style:font-name-asian="標楷體" fo:color="#000000" fo:background-color="#FFFF00"/>
    </style:style>
    <style:style style:name="T263" style:parent-style-name="預設段落字型" style:family="text">
      <style:text-properties style:font-name="標楷體" style:font-name-asian="標楷體" fo:color="#000000" fo:background-color="#FFFF00"/>
    </style:style>
    <style:style style:name="T264" style:parent-style-name="預設段落字型" style:family="text">
      <style:text-properties style:font-name="標楷體" style:font-name-asian="標楷體" fo:color="#000000" fo:background-color="#FFFF00"/>
    </style:style>
    <style:style style:name="T265" style:parent-style-name="預設段落字型" style:family="text">
      <style:text-properties style:font-name="標楷體" style:font-name-asian="標楷體" fo:color="#000000" fo:background-color="#FFFF00"/>
    </style:style>
    <style:style style:name="T266" style:parent-style-name="預設段落字型" style:family="text">
      <style:text-properties style:font-name="標楷體" style:font-name-asian="標楷體" fo:color="#000000" fo:background-color="#FFFF00"/>
    </style:style>
    <style:style style:name="T267" style:parent-style-name="預設段落字型" style:family="text">
      <style:text-properties style:font-name="標楷體" style:font-name-asian="標楷體" fo:color="#000000" fo:background-color="#FFFF00"/>
    </style:style>
    <style:style style:name="P268" style:parent-style-name="清單段落" style:list-style-name="LFO15" style:family="paragraph"/>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background-color="#FFFF00"/>
    </style:style>
    <style:style style:name="T271" style:parent-style-name="預設段落字型" style:family="text">
      <style:text-properties style:font-name="標楷體" style:font-name-asian="標楷體" fo:color="#000000" fo:background-color="#FFFF00"/>
    </style:style>
    <style:style style:name="T272" style:parent-style-name="預設段落字型" style:family="text">
      <style:text-properties style:font-name="標楷體" style:font-name-asian="標楷體" fo:color="#000000" fo:background-color="#FFFF00"/>
    </style:style>
    <style:style style:name="T273" style:parent-style-name="預設段落字型" style:family="text">
      <style:text-properties style:font-name="標楷體" style:font-name-asian="標楷體" fo:color="#000000" fo:background-color="#FFFF00"/>
    </style:style>
    <style:style style:name="T274" style:parent-style-name="預設段落字型" style:family="text">
      <style:text-properties style:font-name="標楷體" style:font-name-asian="標楷體" fo:color="#000000" fo:background-color="#FFFF00"/>
    </style:style>
    <style:style style:name="T275" style:parent-style-name="預設段落字型" style:family="text">
      <style:text-properties style:font-name="標楷體" style:font-name-asian="標楷體" fo:color="#000000" fo:background-color="#FFFF00"/>
    </style:style>
    <style:style style:name="T276" style:parent-style-name="預設段落字型" style:family="text">
      <style:text-properties style:font-name="標楷體" style:font-name-asian="標楷體" fo:color="#000000" fo:background-color="#FFFF00"/>
    </style:style>
    <style:style style:name="P27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78"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79"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80"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1"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5"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6"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28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8"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9"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90" style:parent-style-name="內文" style:list-style-name="LFO16" style:family="paragraph">
      <style:paragraph-properties style:snap-to-layout-grid="false" fo:text-align="justify" fo:margin-left="1.2798in" fo:text-indent="-0.2951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95" style:parent-style-name="內文" style:list-style-name="LFO16" style:family="paragraph">
      <style:paragraph-properties style:snap-to-layout-grid="false" fo:text-align="justify" fo:margin-left="1.2798in" fo:text-indent="-0.2951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13" style:family="paragraph">
      <style:paragraph-properties style:snap-to-layout-grid="false" fo:text-align="justify" fo:margin-left="1.2798in" fo:text-indent="-0.7798in">
        <style:tab-stops/>
      </style:paragraph-properties>
      <style:text-properties style:font-name="標楷體" style:font-name-asian="標楷體" fo:font-size="14pt" style:font-size-asian="14pt" style:font-size-complex="14pt"/>
    </style:style>
    <style:style style:name="P298" style:parent-style-name="內文" style:list-style-name="LFO13" style:family="paragraph">
      <style:paragraph-properties style:snap-to-layout-grid="false" fo:text-align="justify" fo:margin-left="1.2798in" fo:text-indent="-0.779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5"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06"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7"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8"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10"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11" style:parent-style-name="內文" style:list-style-name="LFO1" style:family="paragraph">
      <style:paragraph-properties style:snap-to-layout-grid="false" fo:text-align="justify"/>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fo:background-color="#00FFFF"/>
    </style:style>
    <style:style style:name="T314" style:parent-style-name="預設段落字型" style:family="text">
      <style:text-properties style:font-name="標楷體" style:font-name-asian="標楷體" fo:font-size="14pt" style:font-size-asian="14pt" style:font-size-complex="14pt" fo:background-color="#00FFFF"/>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fo:background-color="#00FFFF"/>
    </style:style>
    <style:style style:name="T317" style:parent-style-name="預設段落字型" style:family="text">
      <style:text-properties style:font-name="標楷體" style:font-name-asian="標楷體" fo:font-size="14pt" style:font-size-asian="14pt" style:font-size-complex="14pt" fo:background-color="#00FFFF"/>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list-style-name="LFO1" style:family="paragraph">
      <style:paragraph-properties style:snap-to-layout-grid="false" fo:text-align="justify"/>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¼Ð·¢Åé"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P329" style:parent-style-name="內文" style:list-style-name="LFO1" style:family="paragraph">
      <style:paragraph-properties style:snap-to-layout-grid="false" fo:text-align="justify"/>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3" style:parent-style-name="內文" style:list-style-name="LFO20" style:family="paragraph">
      <style:paragraph-properties style:snap-to-layout-grid="false" fo:text-align="justify"/>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20"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margin-left="1.279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fo:background-color="#FFFF00"/>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fo:background-color="#FFFF00"/>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fo:background-color="#FFFF00"/>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348"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49"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0"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51" style:parent-style-name="內文" style:list-style-name="LFO1" style:family="paragraph">
      <style:paragraph-properties style:snap-to-layout-grid="false" fo:text-align="justify" fo:margin-left="1.2798in" fo:text-indent="-0.279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list-style-name="LFO19" style:family="paragraph">
      <style:paragraph-properties style:snap-to-layout-grid="false" fo:text-align="justify" fo:margin-left="0.9847in" fo:text-indent="-0.484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6" style:parent-style-name="內文" style:list-style-name="LFO21" style:family="paragraph">
      <style:paragraph-properties style:snap-to-layout-grid="false" fo:text-align="justify" fo:margin-left="0.9847in" fo:text-indent="-0.484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21"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61" style:parent-style-name="內文" style:list-style-name="LFO21" style:family="paragraph">
      <style:paragraph-properties style:snap-to-layout-grid="false" fo:text-align="justify" fo:margin-left="0.9847in" fo:text-indent="-0.484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68"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69"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70" style:parent-style-name="內文" style:list-style-name="LFO1" style:family="paragraph">
      <style:paragraph-properties style:snap-to-layout-grid="false" fo:text-align="justify" fo:margin-left="0.4923in" fo:text-indent="-0.492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74" style:parent-style-name="內文" style:list-style-name="LFO1" style:family="paragraph">
      <style:paragraph-properties style:snap-to-layout-grid="false" fo:text-align="justify" fo:margin-left="0.7875in" fo:text-indent="-0.787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list-style-name="LFO1" style:family="paragraph">
      <style:paragraph-properties style:snap-to-layout-grid="false" fo:text-align="justify" fo:margin-left="0.7875in" fo:text-indent="-0.787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1" style:family="paragraph">
      <style:paragraph-properties style:line-break="normal" style:snap-to-layout-grid="false" fo:text-align="justify" fo:margin-left="0.7875in" fo:text-indent="-0.78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fo:background-color="#FFFF00"/>
    </style:style>
    <style:style style:name="T381" style:parent-style-name="預設段落字型" style:family="text">
      <style:text-properties style:font-name="標楷體" style:font-name-asian="標楷體" fo:color="#FF0000" fo:font-size="14pt" style:font-size-asian="14pt" style:font-size-complex="14pt" fo:background-color="#FFFF00"/>
    </style:style>
    <style:style style:name="T382" style:parent-style-name="預設段落字型" style:family="text">
      <style:text-properties style:font-name="標楷體" style:font-name-asian="標楷體" fo:color="#FF0000" fo:font-size="14pt" style:font-size-asian="14pt" style:font-size-complex="14pt" fo:background-color="#FFFF00"/>
    </style:style>
    <style:style style:name="T383" style:parent-style-name="預設段落字型" style:family="text">
      <style:text-properties style:font-name="標楷體" style:font-name-asian="標楷體" fo:color="#FF0000" fo:font-size="14pt" style:font-size-asian="14pt" style:font-size-complex="14pt" fo:background-color="#FFFF00"/>
    </style:style>
    <style:style style:name="T384" style:parent-style-name="預設段落字型" style:family="text">
      <style:text-properties style:font-name="標楷體" style:font-name-asian="標楷體" fo:color="#FF0000" fo:font-size="14pt" style:font-size-asian="14pt" style:font-size-complex="14pt" fo:background-color="#FFFF00"/>
    </style:style>
    <style:style style:name="T385" style:parent-style-name="預設段落字型" style:family="text">
      <style:text-properties style:font-name="標楷體" style:font-name-asian="標楷體" fo:color="#FF0000" fo:font-size="14pt" style:font-size-asian="14pt" style:font-size-complex="14pt" fo:background-color="#FFFF00"/>
    </style:style>
    <style:style style:name="T386" style:parent-style-name="預設段落字型" style:family="text">
      <style:text-properties style:font-name="標楷體" style:font-name-asian="標楷體" fo:color="#FF0000" fo:font-size="14pt" style:font-size-asian="14pt" style:font-size-complex="14pt" fo:background-color="#FFFF00"/>
    </style:style>
    <style:style style:name="T387" style:parent-style-name="預設段落字型" style:family="text">
      <style:text-properties style:font-name="標楷體" style:font-name-asian="標楷體" fo:color="#FF0000" fo:font-size="14pt" style:font-size-asian="14pt" style:font-size-complex="14pt" fo:background-color="#FFFF00"/>
    </style:style>
    <style:style style:name="T388" style:parent-style-name="預設段落字型" style:family="text">
      <style:text-properties style:font-name="標楷體" style:font-name-asian="標楷體" fo:color="#FF0000" fo:font-size="14pt" style:font-size-asian="14pt" style:font-size-complex="14pt" fo:background-color="#FFFF00"/>
    </style:style>
    <style:style style:name="T389" style:parent-style-name="預設段落字型" style:family="text">
      <style:text-properties style:font-name="標楷體" style:font-name-asian="標楷體" fo:color="#FF0000" fo:font-size="14pt" style:font-size-asian="14pt" style:font-size-complex="14pt" fo:background-color="#FFFF00"/>
    </style:style>
    <style:style style:name="T390" style:parent-style-name="預設段落字型" style:family="text">
      <style:text-properties style:font-name="標楷體" style:font-name-asian="標楷體" fo:color="#FF0000" fo:font-size="14pt" style:font-size-asian="14pt" style:font-size-complex="14pt" fo:background-color="#FFFF00"/>
    </style:style>
    <style:style style:name="T391" style:parent-style-name="預設段落字型" style:family="text">
      <style:text-properties style:font-name="標楷體" style:font-name-asian="標楷體" fo:color="#FF0000" fo:font-size="14pt" style:font-size-asian="14pt" style:font-size-complex="14pt" fo:background-color="#FFFF00"/>
    </style:style>
    <style:style style:name="T392" style:parent-style-name="預設段落字型" style:family="text">
      <style:text-properties style:font-name="標楷體" style:font-name-asian="標楷體" fo:color="#FF0000"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11</text:span><text:span text:style-name="T6">2</text:span><text:span text:style-name="T7">年臺北</text:span><text:span text:style-name="T8">市市有公用房地提供設置太陽光電公民電廠招標案投標須知</text:span></text:p>
      <text:list text:style-name="LFO1" text:continue-numbering="true">
        <text:list-item>
          <text:p text:style-name="P9">依據：臺北市市有公用房地提供設置太陽光電發電設備使用辦法。</text:p>
        </text:list-item>
        <text:list-item>
          <text:p text:style-name="P10"><text:span text:style-name="T11">臺北市立松山高級工農職業學校</text:span><text:span text:style-name="T12">為辦理「</text:span><text:span text:style-name="T13">112</text:span><text:span text:style-name="T14">年臺北市市有公用房地提供設置太陽光電公民電廠招標案」，特定本投標須知。</text:span></text:p>
        </text:list-item>
        <text:list-item>
          <text:p text:style-name="P15"><text:span text:style-name="T16">目的：為集合有志於再生能源之公民力量，結合民眾能力並發揮公民能源意識、教育及能源自主概念，透過以再生能源設置投資之商業模式改善特定社會或環境問題，以其眾人投資之部份盈餘貢獻於社會並促進公益，本市特提供市有公用房地提供公民電廠辦理設置投標，以擴大提升公民對再生能源之應用及社會關懷共利。</text:span></text:p>
        </text:list-item>
        <text:list-item>
          <text:p text:style-name="P17">使用範圍與限制：</text:p>
        </text:list-item>
      </text:list>
      <text:list text:style-name="LFO2" text:continue-numbering="true">
        <text:list-item>
          <text:p text:style-name="P18">於不影響原定用途情形下，可提供設置太陽光電發電設備之市有公用房地。</text:p>
        </text:list-item>
        <text:list-item>
          <text:p text:style-name="P19"><text:span text:style-name="T20">使用市有公用房地座落：</text:span><text:span text:style-name="T21">臺北市信義區忠孝東路</text:span><text:span text:style-name="T22">5</text:span><text:span text:style-name="T23">段</text:span><text:span text:style-name="T24">236</text:span><text:span text:style-name="T25">巷</text:span><text:span text:style-name="T26">15</text:span><text:span text:style-name="T27">號</text:span><text:span text:style-name="T28"><text:s/></text:span><text:span text:style-name="T29">致知樓南棟屋頂</text:span><text:span text:style-name="T30">。</text:span></text:p>
        </text:list-item>
        <text:list-item>
          <text:p text:style-name="P31"><text:span text:style-name="T32">前款標的房地之現況，投標廠商應於投標前自行赴現場勘查，瞭解現</text:span><text:span text:style-name="T33">有房地現況，並詳閱本投標須知、使用行政契約</text:span><text:span text:style-name="T34">(</text:span><text:span text:style-name="T35">草案</text:span><text:span text:style-name="T36">)</text:span><text:span text:style-name="T37">及相關附件。投標、開標或得標後不得以任何理由提出抗辯。凡參與投標者，均視已對現況及各項文件規定與內容確實瞭解，並同意遵守。</text:span></text:p>
        </text:list-item>
        <text:list-item>
          <text:p text:style-name="P38">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9">設備設置容量及條件：</text:p>
          <text:list text:continue-numbering="true">
            <text:list-item>
              <text:list>
                <text:list-item>
                  <text:list>
                    <text:list-item>
                      <text:p text:style-name="P40"><text:span text:style-name="T41">競標設備設置容量：本標單上之競標設備設置容量下限不低於</text:span><text:span text:style-name="T42">20</text:span><text:span text:style-name="T43">峰瓩（</text:span><text:span text:style-name="T44">kWp</text:span><text:span text:style-name="T45">），上限不超過</text:span><text:span text:style-name="T46">60</text:span><text:span text:style-name="T47">峰瓩（</text:span><text:span text:style-name="T48">kWp</text:span><text:span text:style-name="T49">）。低於</text:span><text:span text:style-name="T50">20</text:span><text:span text:style-name="T51">峰</text:span><text:span text:style-name="T52">瓩（</text:span><text:span text:style-name="T53">kWp</text:span><text:span text:style-name="T54">）或超過</text:span><text:span text:style-name="T55">60</text:span><text:span text:style-name="T56">峰瓩（</text:span><text:span text:style-name="T57">kWp</text:span><text:span text:style-name="T58">），視為無效標單。</text:span></text:p>
                    </text:list-item>
                    <text:list-item>
                      <text:p text:style-name="P59"><text:span text:style-name="T60">應完成設備設置容量：經本機關同意核定之設備設置容量，得超過競標設備設置容量。</text:span></text:p>
                    </text:list-item>
                    <text:list-item>
                      <text:p text:style-name="P61">廠商設置之太陽光電發電設備，其模組設備全數應採用符合經濟部能源局核發同意備案文件當年度或以後年度之經濟部標準檢驗局公告之「臺灣高效能太陽光<text:soft-page-break/>電模組技術規範之太陽光電模組」。</text:p>
                    </text:list-item>
                    <text:list-item>
                      <text:p text:style-name="P62">資訊傳輸應由廠商自行設置資通訊設備，以不佔用機關既設網路為原則，該設備不得使用中國大陸廠牌資通訊產品。</text:p>
                    </text:list-item>
                  </text:list>
                </text:list-item>
              </text:list>
            </text:list-item>
          </text:list>
        </text:list-item>
        <text:list-item>
          <text:p text:style-name="P63"><text:span text:style-name="T64">設置期限：</text:span><text:span text:style-name="T65">決標次日起</text:span><text:span text:style-name="T66">1</text:span><text:span text:style-name="T67">年</text:span><text:span text:style-name="T68">2</text:span><text:span text:style-name="T69">個月內</text:span><text:span text:style-name="T70">完成並取得台灣電力股份有限公司核發之完成併聯試運轉作業相關證明文件，且以</text:span><text:span text:style-name="T71">書面送至本機關核定完成設置。</text:span></text:p>
        </text:list-item>
        <text:list-item>
          <text:p text:style-name="P72"><text:span text:style-name="T73">使用期間：自決標日之次日起算</text:span><text:span text:style-name="T74">9</text:span><text:span text:style-name="T75">年</text:span><text:span text:style-name="T76">11</text:span><text:span text:style-name="T77">個月，使用期限屆滿時，雙方契約關係即行消滅，本機關不另通知，使用人不得主張任何補償。使用人於使用期間內無重大違約（無重大違反契約定義為：</text:span><text:span text:style-name="T78">a.</text:span><text:span text:style-name="T79">可改善事項並已完成改善者，例如乙方毀損公用房地或其他設備而不負責修護，經甲方限期改善通知而後改善；</text:span><text:span text:style-name="T80">b.</text:span><text:span text:style-name="T81">違反事項次數未達限定次數，例如回饋金繳納期限屆至而仍未繳納回饋金，經甲方催告未滿</text:span><text:span text:style-name="T82">3</text:span><text:span text:style-name="T83">次而後履行者；</text:span><text:span text:style-name="T84">c.</text:span><text:span text:style-name="T85">其他尚可限期改善者。），且有意繼續使用者，應於使用期限屆滿前三個月以書面向本機關申請續約；續約使用年限最</text:span><text:span text:style-name="T86">長不得逾</text:span><text:span text:style-name="T87">9</text:span><text:span text:style-name="T88">年</text:span><text:span text:style-name="T89">11</text:span><text:span text:style-name="T90">個月。如同意繼續使用，則回饋金依原售電回饋百分比計算，以作為繼續使用條件。</text:span></text:p>
        </text:list-item>
        <text:list-item>
          <text:p text:style-name="P91"><text:span text:style-name="T92">本案得標廠商併接電壓以三相四線式</text:span><text:span text:style-name="T93">220v/380v</text:span><text:span text:style-name="T94">以上為原則，然仍以得標廠商與台灣電力股份有限公司協商結果為主。</text:span></text:p>
        </text:list-item>
      </text:list>
      <text:list text:style-name="LFO1" text:continue-numbering="true">
        <text:list-item>
          <text:p text:style-name="P95"><text:span text:style-name="T96">投標資格：</text:span></text:p>
        </text:list-item>
      </text:list>
      <text:list text:style-name="LFO3" text:continue-numbering="true">
        <text:list-item>
          <text:p text:style-name="P97"><text:span text:style-name="T98">依中華民國相關法律登記之法人</text:span><text:span text:style-name="T99">(</text:span><text:span text:style-name="T100">如合作社、財團法人、社團法人、基金會、公司法人或其他依法登記之法人</text:span><text:span text:style-name="T101">)</text:span></text:p>
        </text:list-item>
        <text:list-item>
          <text:p text:style-name="P102">外國公司參加投標，應受土地法第十七條、第十八條及第二十四條之限制。</text:p>
        </text:list-item>
        <text:list-item>
          <text:p text:style-name="P103">大陸地區於第三地區投資之公司參加投標，應受台灣地區與大陸地區人民關係條例第六十九條之限制。</text:p>
        </text:list-item>
        <text:list-item>
          <text:p text:style-name="P104">本案不允許共同投標。</text:p>
        </text:list-item>
        <text:list-item>
          <text:p text:style-name="P105">不得參加投標或作為決標對象或分包廠商之限制：經依政府採購法(以下簡稱採購法)第一百零三條第一項規定刊登於政府採購公報之廠商，於下列期間內，不得參加投標或作為決標對象或分包廠商：</text:p>
        </text:list-item>
      </text:list>
      <text:list text:style-name="LFO4" text:continue-numbering="true">
        <text:list-item>
          <text:p text:style-name="P106">有第一百零一條第一款至第五款情形或第六款判處有期徒刑者，自刊登之次日起三年。但經判決撤銷原處分或無罪確定者，應註銷之。</text:p>
        </text:list-item>
        <text:list-item>
          <text:p text:style-name="P107">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08"><text:span text:style-name="T109">開標前與本機關或公有房地管理機關（以下簡稱管理機關）有法律糾紛或承辦本機關或管理機關</text:span><text:span text:style-name="T110">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11">投標廠商應檢附之資格證明文件：</text:p>
        </text:list-item>
      </text:list>
      <text:list text:style-name="LFO5" text:continue-numbering="true">
        <text:list-item>
          <text:p text:style-name="P112">法人登記證明文件及章程。若已為公司登記者，應提供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113">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14"><text:span text:style-name="T115">信用證明文件：票據交換機構於截止投標日之前半年內所出具之非拒絕往來戶及最近三年內無退票紀錄證明文件。（由票據交換所或受理查詢金融機構出具之票據信用查覆單，應加蓋查覆單位圖章者，始可作為證明之文件）。</text:span></text:p>
        </text:list-item>
        <text:list-item>
          <text:p text:style-name="P116">外國廠商提出之資格文件，應附經公證或認證之中文譯本，如外國廠商依該國情形提出有困難者，得於申請文件內敘明其情形或以其所具有之相當資格代之。</text:p>
        </text:list-item>
        <text:list-item>
          <text:p text:style-name="P117">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text:style-name="LFO1" text:continue-numbering="true">
        <text:list-item>
          <text:p text:style-name="P118">投標文件領取：</text:p>
        </text:list-item>
      </text:list>
      <text:p text:style-name="P119"><text:span text:style-name="T120"><text:s text:c="2"/></text:span><text:span text:style-name="T121">領標方式：</text:span><text:span text:style-name="T122">請至本校官網公告區下載</text:span><text:span text:style-name="T123">。</text:span></text:p>
      <text:list text:style-name="LFO1" text:continue-numbering="true">
        <text:list-item>
          <text:p text:style-name="P124">投標廠商應繳交之文件及份數，請依序置入外標封(附件1)：</text:p>
        </text:list-item>
      </text:list>
      <text:list text:style-name="LFO6" text:continue-numbering="true">
        <text:list-item>
          <text:p text:style-name="P125"><text:span text:style-name="T126">資格審查表</text:span><text:span text:style-name="T127">(</text:span><text:span text:style-name="T128">附件</text:span><text:span text:style-name="T129">2)</text:span><text:span text:style-name="T130">：</text:span><text:span text:style-name="T131">1</text:span><text:span text:style-name="T132">式</text:span><text:span text:style-name="T133">1</text:span><text:span text:style-name="T134">份。</text:span></text:p>
        </text:list-item>
        <text:list-item>
          <text:p text:style-name="P135">依本投標須知規定之資格證明文件：各1式1份。</text:p>
        </text:list-item>
        <text:list-item>
          <text:p text:style-name="P136">切結書(附件3)：1式1份。</text:p>
        </text:list-item>
        <text:list-item>
          <text:p text:style-name="P137">授權書（無授權者免附）(附件4)：1式1份。</text:p>
        </text:list-item>
        <text:list-item>
          <text:p text:style-name="P138">退還押標金申請書(附件5)：1式1份。</text:p>
        </text:list-item>
        <text:list-item>
          <text:p text:style-name="P139">押標金轉作履約保證金同意書（無轉作者免附）(附件6)：1式1份。</text:p>
        </text:list-item>
        <text:list-item>
          <text:p text:style-name="P140">押標金票據：1式1份。</text:p>
        </text:list-item>
        <text:list-item>
          <text:p text:style-name="P141"><text:span text:style-name="T142">投標單</text:span><text:span text:style-name="T143">(</text:span><text:span text:style-name="T144">附件</text:span><text:span text:style-name="T145">7)</text:span><text:span text:style-name="T146">：</text:span><text:span text:style-name="T147">1</text:span><text:span text:style-name="T148">式</text:span><text:span text:style-name="T149">1</text:span><text:span text:style-name="T150">份。</text:span></text:p>
        </text:list-item>
        <text:list-item>
          <text:p text:style-name="P151"><text:span text:style-name="T152">設置使用計畫書</text:span><text:span text:style-name="T153">(</text:span><text:span text:style-name="T154">含附件</text:span><text:span text:style-name="T155">)</text:span><text:span text:style-name="T156">：</text:span><text:span text:style-name="T157">1</text:span><text:span text:style-name="T158">式</text:span><text:span text:style-name="T159">8</text:span><text:span text:style-name="T160">份（正本</text:span><text:span text:style-name="T161">1</text:span><text:span text:style-name="T162">份，副本</text:span><text:span text:style-name="T163">7</text:span><text:span text:style-name="T164">份），須標示正副本，正本及副本內容有異時，以正本為準。</text:span><text:span text:style-name="T165">撰寫內容及應檢附文件請詳閱附件</text:span><text:span text:style-name="T166">10<text:s/></text:span><text:span text:style-name="T167">需求說明書。</text:span></text:p>
        </text:list-item>
        <text:list-item>
          <text:p text:style-name="P168"><text:span text:style-name="T169">設置使用計畫書</text:span><text:span text:style-name="T170">(</text:span><text:span text:style-name="T171">含附件</text:span><text:span text:style-name="T172">)</text:span><text:span text:style-name="T173">電子檔之光碟片：</text:span><text:span text:style-name="T174">1</text:span><text:span text:style-name="T175">式</text:span><text:span text:style-name="T176">2</text:span><text:span text:style-name="T177">份，繳交之設置使用計畫書</text:span><text:span text:style-name="T178">(</text:span><text:span text:style-name="T179">含附件</text:span><text:span text:style-name="T180">)</text:span><text:span text:style-name="T181">需提供電子檔，並燒錄成光碟片。</text:span></text:p>
        </text:list-item>
      </text:list>
      <text:list text:style-name="LFO1" text:continue-numbering="true">
        <text:list-item>
          <text:p text:style-name="P182">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183">押標金繳納方式、沒收與發還：</text:p>
        </text:list-item>
      </text:list>
      <text:list text:style-name="LFO7" text:continue-numbering="true">
        <text:list-item>
          <text:p text:style-name="P184"><text:span text:style-name="T185">押標金：新臺幣</text:span><text:span text:style-name="T186">3</text:span><text:span text:style-name="T187">萬元整。</text:span></text:p>
        </text:list-item>
        <text:list-item>
          <text:p text:style-name="P188">押標金應於截止投標期限前，以投標廠商名義繳納押標金，並以第三款之正本投標。</text:p>
        </text:list-item>
        <text:list-item>
          <text:p text:style-name="P189"><text:span text:style-name="T190">押標金以金融機構簽發之本票、支票、保付支票或郵政匯票繳納者，應為即期並以「</text:span><text:span text:style-name="T191">臺北市立松山高級工農職業學校</text:span><text:span text:style-name="T192">」為受款人。以設定質權之金融機構定期存款單、銀行開發或保兌之不可撤銷擔保信用狀、銀行書面連帶保證</text:span><text:span text:style-name="T193">、保險公司之連帶保證保險單繳納者，依其性質，應分別記載本機關為質權人、受益人、被保證人或被保險人。其格式應符合本機關所訂格式。</text:span></text:p>
        </text:list-item>
        <text:list-item>
          <text:p text:style-name="P194">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8" text:continue-numbering="true">
        <text:list-item>
          <text:p text:style-name="P195">以偽造、變造之文件投標。</text:p>
        </text:list-item>
        <text:list-item>
          <text:p text:style-name="P196">投標廠商另行借用他人名義或證件投標。</text:p>
        </text:list-item>
        <text:list-item>
          <text:p text:style-name="P197">冒用他人名義或證件投標。</text:p>
        </text:list-item>
        <text:list-item>
          <text:p text:style-name="P198">得標廠商逾期不繳履約保證金或未繳清履約保證金或繳清履約保證金未簽訂契約者。</text:p>
        </text:list-item>
        <text:list-item>
          <text:p text:style-name="P199">開標後應得標者不接受決標或拒不簽約。</text:p>
        </text:list-item>
        <text:list-item>
          <text:p text:style-name="P200">投標廠商放棄得標者。</text:p>
        </text:list-item>
        <text:list-item>
          <text:p text:style-name="P201">其他經本機關認定有下列或其他影響招標公正之違反法令行為者：</text:p>
        </text:list-item>
      </text:list>
      <text:list text:style-name="LFO9" text:continue-numbering="true">
        <text:list-item>
          <text:p text:style-name="P202">採購法第四十八條第一項第二款之「足以影響採購公正之違法行為者」情形。</text:p>
        </text:list-item>
        <text:list-item>
          <text:p text:style-name="P203">採購法第五十條第一項第三款、第四款、第七款情形之一。</text:p>
        </text:list-item>
        <text:list-item>
          <text:p text:style-name="P204">採購法第五十條第一項第五款情形。</text:p>
        </text:list-item>
      </text:list>
      <text:list text:style-name="LFO10" text:continue-numbering="true">
        <text:list-item>
          <text:p text:style-name="P205">投標文件內容由同一人或同一廠商繕寫或備具者。</text:p>
        </text:list-item>
        <text:list-item>
          <text:p text:style-name="P206">押標金由同一人或同一廠商繳納或申請退還者。</text:p>
        </text:list-item>
        <text:list-item>
          <text:p text:style-name="P207">投標標封或通知機關信函號碼連號，顯係同一人或同一廠商所為者。</text:p>
        </text:list-item>
        <text:list-item>
          <text:p text:style-name="P208">廠商地址、電話號碼、傳真機號碼、聯絡人或電子郵件網址相同者。</text:p>
        </text:list-item>
        <text:list-item>
          <text:p text:style-name="P209">其他顯係同一人或同一廠商所為之情形者。</text:p>
        </text:list-item>
        <text:list-item>
          <text:p text:style-name="P210">廠商投標文件所載負責人為同一人。</text:p>
        </text:list-item>
      </text:list>
      <text:list text:style-name="LFO7" text:continue-numbering="true">
        <text:list-item>
          <text:p text:style-name="P211">有下列情形之一者，押標金應予發還：</text:p>
        </text:list-item>
      </text:list>
      <text:list text:style-name="LFO11" text:continue-numbering="true">
        <text:list-item>
          <text:p text:style-name="P212">未得標之廠商。</text:p>
        </text:list-item>
        <text:list-item>
          <text:p text:style-name="P213">本機關宣布廢標或因故不予開標、決標。</text:p>
        </text:list-item>
        <text:list-item>
          <text:p text:style-name="P214">廠商投標文件已確定為不合於招標規定或無得標機會，經廠商要求先予發還。</text:p>
        </text:list-item>
        <text:list-item>
          <text:p text:style-name="P215">廠商報價有效期已屆，且拒絕延長者。</text:p>
        </text:list-item>
        <text:list-item>
          <text:p text:style-name="P216">廠商逾期繳納押標金或繳納後未參加投標或逾期投標。</text:p>
        </text:list-item>
      </text:list>
      <text:list text:style-name="LFO7" text:continue-numbering="true">
        <text:list-item>
          <text:p text:style-name="P217">投標廠商所繳之押標金，除因有本點規定之情形不予發還者，及得標廠商之押標金保留抵繳履約保證金外，投標廠商須依下列方式領回押標金票據：</text:p>
        </text:list-item>
      </text:list>
      <text:list text:style-name="LFO12" text:continue-numbering="true">
        <text:list-item>
          <text:p text:style-name="P218">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19">押標金票據未當場領回者，由本機關依公文處理程序發還。</text:p>
        </text:list-item>
      </text:list>
      <text:list text:style-name="LFO7" text:continue-numbering="true">
        <text:list-item>
          <text:p text:style-name="P220">投標廠商若為得標廠商，所繳納之押標金於繳清履約保證金前不得領回，惟得轉為履約保證金。</text:p>
        </text:list-item>
      </text:list>
      <text:list text:style-name="LFO1" text:continue-numbering="true">
        <text:list-item>
          <text:p text:style-name="P221">投標方法：</text:p>
        </text:list-item>
      </text:list>
      <text:list text:style-name="LFO13" text:continue-numbering="true">
        <text:list-item>
          <text:p text:style-name="P222">回饋金計算方式：</text:p>
        </text:list-item>
      </text:list>
      <text:list text:style-name="LFO14" text:continue-numbering="true">
        <text:list-item>
          <text:p text:style-name="P223"><text:span text:style-name="T224">房地使用回饋金：為含稅之售電收入</text:span><text:span text:style-name="T225">(</text:span><text:span text:style-name="T226">元</text:span><text:span text:style-name="T227">)×</text:span><text:span text:style-name="T228">售電回饋百分比</text:span><text:span text:style-name="T229">(%)</text:span><text:span text:style-name="T230">，其比例不應小於</text:span><text:span text:style-name="T231">7%</text:span><text:span text:style-name="T232">。</text:span></text:p>
        </text:list-item>
        <text:list-item>
          <text:p text:style-name="P233"><text:span text:style-name="T234">公益回饋金：應使用於社會公益計畫之回饋金為含稅之售電收入</text:span><text:span text:style-name="T235">(</text:span><text:span text:style-name="T236">元</text:span><text:span text:style-name="T237">)×</text:span><text:span text:style-name="T238">售電回饋百分比</text:span><text:span text:style-name="T239">(%)</text:span><text:span text:style-name="T240">，其比例不應小於</text:span><text:span text:style-name="T241">4%</text:span><text:span text:style-name="T242">。</text:span></text:p>
        </text:list-item>
        <text:list-item>
          <text:p text:style-name="P243">售電收入由得標廠商向台灣電力股份有限公司申請每月回售電價總收入之證明，以計算每期總發電售出所得價款。</text:p>
        </text:list-item>
      </text:list>
      <text:list text:style-name="LFO13" text:continue-numbering="true">
        <text:list-item>
          <text:p text:style-name="P244">投標廠商應填具本機關印備之投標單內各欄，並以不易塗改之書寫工具正楷詳實填寫，填寫錯誤或塗改處應加蓋廠商或負責人印章。</text:p>
        </text:list-item>
        <text:list-item>
          <text:p text:style-name="P245">投標廠商為法人應註明負責人姓名，加蓋法人及負責人印章外，並應檢具登記證明文件及代表人之資格證明影本。外國法人應加填在臺灣地區送達代收人。</text:p>
        </text:list-item>
        <text:list-item>
          <text:p text:style-name="P246"><text:span text:style-name="T247">本案太陽光電發電設備設置容量係以峰瓩</text:span><text:span text:style-name="T248">(kWp)</text:span><text:span text:style-name="T249">為單位，投標單競標設備設置容量數值可填寫至小數點後一位。</text:span></text:p>
        </text:list-item>
        <text:list-item>
          <text:p text:style-name="P250"><text:span text:style-name="T251">投標單回饋百分比係以百分比</text:span><text:span text:style-name="T252">(%)</text:span><text:span text:style-name="T253">為單位，其數值可填寫至小數點後一位。</text:span></text:p>
        </text:list-item>
        <text:list-item>
          <text:p text:style-name="P254">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255"><text:span text:style-name="T256">本案採一次投標不分段開標，投標文件逾期寄達、送達者，不予受理，原件不予退還。投標文件經寄達、送達後，除法令或招標文件另有規定外，不得以任何理由要求申請退還、撤回、更改內</text:span><text:span text:style-name="T257">容或作廢。</text:span></text:p>
        </text:list-item>
        <text:list-item>
          <text:p text:style-name="P258">投標廠商截止投標期限前，以掛號郵遞或專人送達至下列收件地點：</text:p>
        </text:list-item>
      </text:list>
      <text:list text:style-name="LFO15" text:continue-numbering="true">
        <text:list-item>
          <text:p text:style-name="P259"><text:span text:style-name="T260">郵遞送達：</text:span><text:span text:style-name="T261">臺北市信義區忠孝東路</text:span><text:span text:style-name="T262">5</text:span><text:span text:style-name="T263">段</text:span><text:span text:style-name="T264">236</text:span><text:span text:style-name="T265">巷</text:span><text:span text:style-name="T266">15</text:span><text:span text:style-name="T267">號總務處文書組。</text:span></text:p>
        </text:list-item>
        <text:list-item>
          <text:p text:style-name="P268"><text:span text:style-name="T269">專人送達：</text:span><text:span text:style-name="T270">臺北市信義區忠孝東路</text:span><text:span text:style-name="T271">5</text:span><text:span text:style-name="T272">段</text:span><text:span text:style-name="T273">236</text:span><text:span text:style-name="T274">巷</text:span><text:span text:style-name="T275">15</text:span><text:span text:style-name="T276">號總務處文書組。</text:span></text:p>
        </text:list-item>
      </text:list>
      <text:list text:style-name="LFO13" text:continue-numbering="true">
        <text:list-item>
          <text:p text:style-name="P277">截止收件日或開標日為辦公日，而該日因故停止辦公，以次一辦公日之同一截止收件或開標時間代之。</text:p>
        </text:list-item>
        <text:list-item>
          <text:p text:style-name="P278">一經寄（送）達之投標文件，投標廠商不得以任何理由請求發還、更改、聲明作廢或無效。</text:p>
        </text:list-item>
        <text:list-item>
          <text:p text:style-name="P279">投標廠商投寄之投標文件有下列情形之一者視為無效：</text:p>
        </text:list-item>
      </text:list>
      <text:list text:style-name="LFO16" text:continue-numbering="true">
        <text:list-item>
          <text:p text:style-name="P280">未完整檢附本投標須知規定之證明文件或經審查不符本投標須知規定之投標資格者。</text:p>
        </text:list-item>
        <text:list-item>
          <text:p text:style-name="P281">投標單及押標金票據，二者缺其一者(當場不得補繳)。</text:p>
        </text:list-item>
        <text:list-item>
          <text:p text:style-name="P282">已投出之投標文件未繳納押標金或押標金不足者。</text:p>
        </text:list-item>
        <text:list-item>
          <text:p text:style-name="P283">投標文件得以郵局掛號投遞，惟到達本機關時已超過規定之截止收件時間者。</text:p>
        </text:list-item>
        <text:list-item>
          <text:p text:style-name="P284">未用本機關規定之標封、投標單者。</text:p>
        </text:list-item>
        <text:list-item>
          <text:p text:style-name="P285">投標單不依規定式樣填寫，變更投標單式樣，塗改原投標單印就之字句或附有任何條件者。</text:p>
        </text:list-item>
        <text:list-item>
          <text:p text:style-name="P286">投標單所填競標設備設置容量與售電回饋百分比之數據經塗改未認章，或雖經認章而無法辨識或不符本須知規定之書寫方式者。</text:p>
        </text:list-item>
        <text:list-item>
          <text:p text:style-name="P287">投標單破損致部份文字缺少不完整者。</text:p>
        </text:list-item>
        <text:list-item>
          <text:p text:style-name="P288">投標單未加蓋印鑑或所蓋印鑑與登記印鑑不符者。</text:p>
        </text:list-item>
        <text:list-item>
          <text:p text:style-name="P289">投標單或投標文件上所列事項與公告不符者。</text:p>
        </text:list-item>
        <text:list-item>
          <text:p text:style-name="P290"><text:span text:style-name="T291">押標金票據其受款人非</text:span><text:span text:style-name="T292">臺北市立松山高級工農職業學校</text:span><text:span text:style-name="T293">名義者。</text:span></text:p>
        </text:list-item>
        <text:list-item>
          <text:p text:style-name="P294">投遞2標以上者(含2標)，不論開標與否。</text:p>
        </text:list-item>
        <text:list-item>
          <text:p text:style-name="P295"><text:span text:style-name="T296">其他未依招標文件之規定投標或其他投標文件內容不符合招標文件之規定者。</text:span></text:p>
        </text:list-item>
      </text:list>
      <text:list text:style-name="LFO13" text:continue-numbering="true">
        <text:list-item>
          <text:p text:style-name="P297">如有其他原因足以影響本案開標作業之公平、公開及正確性時，本機關得停止開標，其投標文件由投標廠商出據領回，並發還其押標金，投標廠商不得異議。</text:p>
        </text:list-item>
        <text:list-item>
          <text:p text:style-name="P298"><text:span text:style-name="T299">有下列情形之一者，不得參加投標，於決標或簽約後，始發現有下列情形者，本機關將撤銷決標，終止使用行政契約或解除使用行政契約：</text:span></text:p>
        </text:list-item>
      </text:list>
      <text:list text:style-name="LFO17" text:continue-numbering="true">
        <text:list-item>
          <text:p text:style-name="P300">參加投標廠商與本府有場地使用或租金糾紛尚未結案者。</text:p>
        </text:list-item>
        <text:list-item>
          <text:p text:style-name="P301">受主管機關停業處分期限未滿者。</text:p>
        </text:list-item>
        <text:list-item>
          <text:p text:style-name="P302">逃漏稅捐經法院判決確定者。</text:p>
        </text:list-item>
        <text:list-item>
          <text:p text:style-name="P303">涉及走私或壟斷市場物資經法院判決確定者。</text:p>
        </text:list-item>
        <text:list-item>
          <text:p text:style-name="P304">有採購法第一百零三條第一項不得參加投標或作為決標對象或分包廠商之情形。</text:p>
        </text:list-item>
      </text:list>
      <text:list text:style-name="LFO1" text:continue-numbering="true">
        <text:list-item>
          <text:p text:style-name="P305">開標及資格審查：</text:p>
        </text:list-item>
      </text:list>
      <text:list text:style-name="LFO18" text:continue-numbering="true">
        <text:list-item>
          <text:p text:style-name="P306">時間及地點：以招標公告開標時間及地點為準，如遇特殊情形，本機關得當場宣佈延期開標。</text:p>
        </text:list-item>
        <text:list-item>
          <text:p text:style-name="P307">開標時以合於各項資格之合格標為開標對象，資格審查不合格者，不得參與下一階段評選作業；僅1家投標廠商投標且符合規定資格條件時，仍得進行下一階段評選作業。</text:p>
        </text:list-item>
        <text:list-item>
          <text:p text:style-name="P308">評選日期：評選日期、地點於資格審查後另行通知。</text:p>
        </text:list-item>
        <text:list-item>
          <text:p text:style-name="P309">如遇颱風等災害依「因應颱風等災害部分地區停止上班，各機關招標公告之截止收件日或開標日是否延期處理原則」辦理。</text:p>
        </text:list-item>
        <text:list-item>
          <text:p text:style-name="P310">本案招標場地及各項設備，投標廠商應自行赴現場詳實勘查，本機關不另派員前往說明，未赴現場勘查者，亦視同瞭解場地現況，投標或得標後不得提出任何異議。</text:p>
        </text:list-item>
      </text:list>
      <text:list text:style-name="LFO1" text:continue-numbering="true">
        <text:list-item>
          <text:p text:style-name="P311"><text:span text:style-name="T312">本案參考「採購評選委員會組織準則」成立評選委員會，並參考「採購評選委員會審議規則」、投標須知，及參考「最有利標評選辦法」等相關規定辦理評選，評定優勝廠商方式採序位法，價格納入評比，評選須知詳如</text:span><text:span text:style-name="T313">附件</text:span><text:span text:style-name="T314">9</text:span><text:span text:style-name="T315">，需求說明詳如</text:span><text:span text:style-name="T316">附件</text:span><text:span text:style-name="T317">10</text:span><text:span text:style-name="T318">。</text:span></text:p>
        </text:list-item>
        <text:list-item>
          <text:p text:style-name="P319"><text:span text:style-name="T320">決標：評選結果經機關首長或其授權</text:span><text:span text:style-name="T321">人員核定後方生效，依優勝序位於完成議價後決標，得標廠商於決標日之次日起</text:span><text:span text:style-name="T322">20</text:span><text:span text:style-name="T323">日內完成簽約事宜。</text:span><text:span text:style-name="T324">前述議價內容以房地使用、公益回饋金之回饋金百分比合計值</text:span><text:span text:style-name="T325">(%)</text:span><text:span text:style-name="T326">為議價項目，且房地使用、公益回饋金百分比</text:span><text:span text:style-name="T327">(%)</text:span><text:span text:style-name="T328">皆不得低於投標計畫書之填寫值。</text:span></text:p>
        </text:list-item>
        <text:list-item>
          <text:p text:style-name="P329"><text:span text:style-name="T330">簽約：得標廠商應於簽約前完成履約保證金繳納；得標廠商應依本機關發函通知簽訂使用行政契約之日期，攜帶公司及負責人印章（與投標單所蓋同一式樣）向本機關辦理使用行政契約簽訂，未於規定期限內申辦者視為放棄得標權利，其所繳之押標金，視為違約金，不予發還。</text:span></text:p>
        </text:list-item>
        <text:list-item>
          <text:p text:style-name="P331">履約保證金：</text:p>
        </text:list-item>
      </text:list>
      <text:list text:style-name="LFO19" text:continue-numbering="true">
        <text:list-item>
          <text:p text:style-name="P332">履約保證金</text:p>
        </text:list-item>
      </text:list>
      <text:list text:style-name="LFO20" text:continue-numbering="true">
        <text:list-item>
          <text:p text:style-name="P333"><text:span text:style-name="T334">履約保證金</text:span><text:span text:style-name="T335">金額：新臺幣</text:span><text:span text:style-name="T336">3</text:span><text:span text:style-name="T337">萬元整。</text:span></text:p>
        </text:list-item>
        <text:list-item>
          <text:p text:style-name="P338">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39"><text:span text:style-name="T340">【專戶名稱：</text:span><text:span text:style-name="T341">臺北市立松山高級工農職業學校特種基金保管款</text:span><text:span text:style-name="T342">，銀行：</text:span><text:span text:style-name="T343">台北富邦公庫處</text:span><text:span text:style-name="T344">，帳號：</text:span><text:span text:style-name="T345">16051041900001</text:span><text:span text:style-name="T346">】</text:span></text:p>
      <text:list text:style-name="LFO20" text:continue-numbering="true">
        <text:list-item>
          <text:p text:style-name="P347">得標廠商若以押標金抵繳履約保證金，應檢具押標金轉作履約保證金同意書，並於決標日之次日起20日內（末日為例假日者順延一日）補足差額。</text:p>
        </text:list-item>
      </text:list>
      <text:list text:style-name="LFO19" text:continue-numbering="true">
        <text:list-item>
          <text:p text:style-name="P348">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349">得標廠商有下列情形之一者，應沒收得標廠商所繳之全部履約保證金：</text:p>
        </text:list-item>
      </text:list>
      <text:list text:style-name="LFO1" text:continue-numbering="true">
        <text:list-item>
          <text:list>
            <text:list-item>
              <text:list>
                <text:list-item>
                  <text:list>
                    <text:list-item>
                      <text:p text:style-name="P350">決標後發現得標廠商不符本投標須知規定之投標資格者，如尚未繳納履約保證金，以押標金強制充作履約保證金沒收。</text:p>
                    </text:list-item>
                    <text:list-item>
                      <text:p text:style-name="P351"><text:span text:style-name="T352">得標廠商逾期未繳清履約保證金或繳清履約保證金逾期未簽訂使用行政契約者。</text:span></text:p>
                    </text:list-item>
                  </text:list>
                </text:list-item>
              </text:list>
            </text:list-item>
          </text:list>
        </text:list-item>
      </text:list>
      <text:list text:style-name="LFO19" text:continue-numbering="true">
        <text:list-item>
          <text:p text:style-name="P353"><text:span text:style-name="T354">履約保證金之退還，詳使用行政契約約定。</text:span></text:p>
        </text:list-item>
      </text:list>
      <text:list text:style-name="LFO1" text:continue-numbering="true">
        <text:list-item>
          <text:p text:style-name="P355">辦理使用手續：</text:p>
        </text:list-item>
      </text:list>
      <text:list text:style-name="LFO21" text:continue-numbering="true">
        <text:list-item>
          <text:p text:style-name="P356"><text:span text:style-name="T357">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58">5</text:span><text:span text:style-name="T359">日內辦理訂約手續。如經本機關通知應於一定時日辦理訂約，得標廠商未履行訂約時，逾期以棄權論，所繳押標金不予發還。</text:span></text:p>
        </text:list-item>
        <text:list-item>
          <text:p text:style-name="P360">得標廠商應自契約使用期間之起始日即同時啟用，完成場地及其設備點交後即由得標廠商自行看管。</text:p>
        </text:list-item>
        <text:list-item>
          <text:p text:style-name="P361"><text:span text:style-name="T362">使用行政契約</text:span><text:span text:style-name="T363">(</text:span><text:span text:style-name="T364">草案</text:span><text:span text:style-name="T365">)</text:span><text:span text:style-name="T366">、投標須知及投標單等資料，投標廠商事前應詳加審閱、評估，決標後使用行政契約內容文字，非有正當理由，不得以任何理由要求局部或全部之修正或變更。</text:span></text:p>
        </text:list-item>
      </text:list>
      <text:list text:style-name="LFO1" text:continue-numbering="true">
        <text:list-item>
          <text:p text:style-name="P367">拒絕簽約之處理：</text:p>
        </text:list-item>
      </text:list>
      <text:list text:style-name="LFO22" text:continue-numbering="true">
        <text:list-item>
          <text:p text:style-name="P368">得標廠商若於規定期限內，非本機關之因素而未簽約或拒絕簽約，或不提交履約保證金時，致本機關遭受損失，本機關得取消其得標廠商資格，並依次序由次一序位優勝廠商經本機關通知20日內簽訂使用行政契約。</text:p>
        </text:list-item>
        <text:list-item>
          <text:p text:style-name="P369">依前款經本機關取消資格之得標廠商，以後不得參加本機關或管理機關其他有關太陽光電之招標案。</text:p>
        </text:list-item>
      </text:list>
      <text:list text:style-name="LFO1" text:continue-numbering="true">
        <text:list-item>
          <text:p text:style-name="P370"><text:span text:style-name="T371">除</text:span><text:span text:style-name="T372">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373">本案場地以現況點交。</text:p>
        </text:list-item>
        <text:list-item>
          <text:p text:style-name="P374"><text:span text:style-name="T375">本投標須知未盡事項，悉依使用行政契約辦理，敬請投標廠商仔細閱讀，以維權益。</text:span></text:p>
        </text:list-item>
        <text:list-item>
          <text:p text:style-name="P376"><text:span text:style-name="T377">本投標須知有關標的物使用之規定，具有與使用行政契約同等之效力，並作為使用行政契約之附件。</text:span></text:p>
        </text:list-item>
        <text:list-item>
          <text:p text:style-name="P378"><text:span text:style-name="T379">有意投標者，請於本公告之日起至</text:span><text:span text:style-name="T380">112</text:span><text:span text:style-name="T381">年</text:span><text:span text:style-name="T382">3</text:span><text:span text:style-name="T383">月</text:span><text:span text:style-name="T384">23</text:span><text:span text:style-name="T385">日下午</text:span><text:span text:style-name="T386">17</text:span><text:span text:style-name="T387">時</text:span><text:span text:style-name="T388">0</text:span><text:span text:style-name="T389">分止</text:span><text:span text:style-name="T390">(</text:span><text:span text:style-name="T391">此為投標截止時間</text:span><text:span text:style-name="T392">)</text:span><text:span text:style-name="T393">，於辦公時間內，向</text:span><text:span text:style-name="T394">本校總務處事務組洽詢</text:span><text:span text:style-name="T395">(02-27226616</text:span><text:span text:style-name="T396">分機</text:span><text:span text:style-name="T397">611-</text:span><text:span text:style-name="T398">張組長</text:span><text:span text:style-name="T399">)</text:span><text:span text:style-name="T4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2/3/20</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17T02:10:00Z</meta:creation-date>
    <dc:date>2023-02-17T03:49:00Z</dc:date>
    <meta:print-date>2021-11-08T09:51:00Z</meta:print-date>
    <meta:template xlink:href="Normal" xlink:type="simple"/>
    <meta:editing-cycles>5</meta:editing-cycles>
    <meta:editing-duration>PT60S</meta:editing-duration>
    <meta:document-statistic meta:page-count="10" meta:paragraph-count="14" meta:word-count="1070" meta:character-count="7160" meta:row-count="50" meta:non-whitespace-character-count="6104"/>
  </office:meta>
</office:document-meta>
</file>