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fo:text-align="center" style:justify-single-word="false"/>
      <style:text-properties officeooo:paragraph-rsid="000e53a6"/>
    </style:style>
    <style:style style:name="P5" style:family="paragraph" style:parent-style-name="Text_20_body_20_indent">
      <style:paragraph-properties fo:margin-left="3.997cm" fo:margin-right="0cm" fo:text-indent="-3.997cm" style:auto-text-indent="false">
        <style:tab-stops/>
      </style:paragraph-properties>
      <style:text-properties style:font-name="標楷體" style:font-size-complex="16pt"/>
    </style:style>
    <style:style style:name="P6" style:family="paragraph" style:parent-style-name="Standard">
      <style:paragraph-properties fo:margin-left="3.997cm" fo:margin-right="0cm" fo:text-indent="-3.997cm" style:auto-text-indent="false">
        <style:tab-stops/>
      </style:paragraph-properties>
    </style:style>
    <style:style style:name="P7" style:family="paragraph" style:parent-style-name="Standard">
      <style:paragraph-properties fo:margin-left="4.498cm" fo:margin-right="0cm" fo:text-indent="-4.498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82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-1.199cm" style:auto-text-indent="false" style:page-number="auto" fo:background-color="transparent">
        <style:tab-stops/>
      </style:paragraph-properties>
      <style:text-properties style:font-name="標楷體" fo:font-size="16pt" officeooo:paragraph-rsid="0017e126" style:font-name-asian="標楷體" style:font-size-asian="16pt" style:font-name-complex="標楷體" style:font-size-complex="16pt" fo:hyphenate="false"/>
    </style:style>
    <style:style style:name="P10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-1.199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name-complex="標楷體" style:font-size-complex="16pt" fo:hyphenate="false"/>
    </style:style>
    <style:style style:name="P11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-1.199cm" style:auto-text-indent="false" style:page-number="auto" fo:background-color="transparent"/>
      <style:text-properties style:font-name="標楷體" fo:font-size="16pt" officeooo:paragraph-rsid="0016259b" style:font-name-asian="標楷體" style:font-size-asian="16pt" style:font-name-complex="標楷體" style:font-size-complex="16pt" fo:hyphenate="false"/>
    </style:style>
    <style:style style:name="P12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-1.199cm" style:auto-text-indent="false" style:page-number="auto" fo:background-color="transparent">
        <style:tab-stops>
          <style:tab-stop style:position="1.693cm"/>
        </style:tab-stops>
      </style:paragraph-properties>
      <style:text-properties style:font-name="標楷體" fo:font-size="16pt" officeooo:paragraph-rsid="0017e126" style:font-name-asian="標楷體" style:font-size-asian="16pt" style:font-name-complex="標楷體" style:font-size-complex="16pt" fo:hyphenate="false"/>
    </style:style>
    <style:style style:name="P13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-1.199cm" style:auto-text-indent="false" style:page-number="auto" fo:background-color="transparent">
        <style:tab-stops/>
      </style:paragraph-properties>
      <style:text-properties style:font-name="標楷體" fo:font-size="16pt" officeooo:paragraph-rsid="001b48dd" fo:background-color="#ffff00" style:font-name-asian="標楷體" style:font-size-asian="16pt" style:font-name-complex="標楷體" style:font-size-complex="16pt" fo:hyphenate="false"/>
    </style:style>
    <style:style style:name="P14" style:family="paragraph" style:parent-style-name="Standard">
      <loext:graphic-properties draw:fill="none"/>
      <style:paragraph-properties fo:margin-left="1.7cm" fo:margin-right="0cm" fo:orphans="2" fo:widows="2" fo:hyphenation-ladder-count="no-limit" fo:text-indent="-1.199cm" style:auto-text-indent="false" fo:background-color="transparent">
        <style:tab-stops/>
      </style:paragraph-properties>
      <style:text-properties style:font-name="標楷體" fo:font-size="16pt" officeooo:paragraph-rsid="0017e126" style:font-name-asian="標楷體" style:font-size-asian="16pt" style:font-name-complex="標楷體" style:font-size-complex="16pt" fo:hyphenate="false"/>
    </style:style>
    <style:style style:name="P15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hyphenation-ladder-count="no-limit" fo:text-indent="-1.199cm" style:auto-text-indent="false" fo:background-color="transparent">
        <style:tab-stops>
          <style:tab-stop style:position="1.693cm"/>
        </style:tab-stops>
      </style:paragraph-properties>
      <style:text-properties style:font-name="標楷體" fo:font-size="16pt" officeooo:paragraph-rsid="0017e126" style:font-name-asian="標楷體" style:font-size-asian="16pt" style:font-name-complex="標楷體" style:font-size-complex="16pt" fo:hyphenate="false"/>
    </style:style>
    <style:style style:name="P16" style:family="paragraph" style:parent-style-name="Standard" style:master-page-name="">
      <loext:graphic-properties draw:fill="none"/>
      <style:paragraph-properties fo:margin-left="2cm" fo:margin-right="0cm" fo:orphans="2" fo:widows="2" fo:hyphenation-ladder-count="no-limit" fo:text-indent="-1.199cm" style:auto-text-indent="false" style:page-number="auto" fo:background-color="transparent"/>
      <style:text-properties style:font-name="標楷體" fo:font-size="16pt" officeooo:paragraph-rsid="0016259b" style:font-name-asian="標楷體" style:font-size-asian="16pt" style:font-name-complex="標楷體" style:font-size-complex="16pt" fo:hyphenate="false"/>
    </style:style>
    <style:style style:name="P17" style:family="paragraph" style:parent-style-name="Standard" style:master-page-name="">
      <loext:graphic-properties draw:fill="none"/>
      <style:paragraph-properties fo:margin-left="2cm" fo:margin-right="0cm" fo:orphans="2" fo:widows="2" fo:hyphenation-ladder-count="no-limit" fo:text-indent="-1.199cm" style:auto-text-indent="false" style:page-number="auto" fo:background-color="transparent"/>
      <style:text-properties style:font-name="標楷體" fo:font-size="16pt" officeooo:paragraph-rsid="0017e126" style:font-name-asian="標楷體" style:font-size-asian="16pt" style:font-name-complex="標楷體" style:font-size-complex="16pt" fo:hyphenate="false"/>
    </style:style>
    <style:style style:name="P18" style:family="paragraph" style:parent-style-name="Standard">
      <loext:graphic-properties draw:fill="none"/>
      <style:paragraph-properties fo:margin-left="2cm" fo:margin-right="0cm" fo:orphans="2" fo:widows="2" fo:hyphenation-ladder-count="no-limit" fo:text-indent="-1.199cm" style:auto-text-indent="false" fo:background-color="transparent" style:writing-mode="lr-tb">
        <style:tab-stops/>
      </style:paragraph-properties>
      <style:text-properties style:font-name="標楷體" fo:font-size="16pt" officeooo:paragraph-rsid="001b48dd" fo:background-color="#ffff00" style:font-name-asian="標楷體" style:font-size-asian="16pt" style:font-name-complex="標楷體" style:font-size-complex="16pt" fo:hyphenate="false"/>
    </style:style>
    <style:style style:name="P19" style:family="paragraph" style:parent-style-name="Standard">
      <loext:graphic-properties draw:fill="none"/>
      <style:paragraph-properties fo:margin-left="2cm" fo:margin-right="0cm" fo:orphans="2" fo:widows="2" fo:hyphenation-ladder-count="no-limit" fo:text-indent="-1.199cm" style:auto-text-indent="false" fo:background-color="transparent" style:writing-mode="lr-tb">
        <style:tab-stops/>
      </style:paragraph-properties>
      <style:text-properties style:font-name="標楷體" fo:font-size="16pt" officeooo:paragraph-rsid="001c5c11" fo:background-color="#ffff00" style:font-name-asian="標楷體" style:font-size-asian="16pt" style:font-name-complex="標楷體" style:font-size-complex="16pt" fo:hyphenate="false"/>
    </style:style>
    <style:style style:name="P20" style:family="paragraph" style:parent-style-name="Standard" style:master-page-name="MP0">
      <style:paragraph-properties style:line-height-at-least="0.423cm" fo:text-align="center" style:justify-single-word="false" style:page-number="auto" fo:break-before="page"/>
      <style:text-properties officeooo:paragraph-rsid="000e53a6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background-color="#ffff00" loext:char-shading-value="0" style:font-name-asian="標楷體" style:font-size-asian="16pt" style:font-name-complex="標楷體" style:font-size-complex="16pt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0f9f0" fo:background-color="#ffff00" loext:char-shading-value="0"/>
    </style:style>
    <style:style style:name="T6" style:family="text">
      <style:text-properties officeooo:rsid="000b94fd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財政部臺北國稅局</text:span><text:span text:style-name="預設段落字型"><text:span text:style-name="T3">112</text:span></text:span><text:span text:style-name="預設段落字型"><text:span text:style-name="T1">年臺北市公私立高級職業學校及高級中等學校</text:span></text:span></text:p>
      <text:p text:style-name="P4"><text:span text:style-name="預設段落字型"><text:span text:style-name="T1">附設相關商科學生租稅法規測驗比賽</text:span></text:span><text:span text:style-name="預設段落字型"><text:span text:style-name="T2">辦法</text:span></text:span></text:p>
      <text:p text:style-name="P2"/>
      <text:p text:style-name="P5">壹、目 <text:s text:c="3"/>的：為增進臺北市高中職學生租稅常識，建立正確納稅觀念，特舉辦本活動。</text:p>
      <text:p text:style-name="P6"><text:span text:style-name="預設段落字型"><text:span text:style-name="T1">貳、實</text:span></text:span><text:span text:style-name="預設段落字型"><text:span text:style-name="T2">施對象：臺北市公私立高級職業學校及高級中等學校附設相關商科學生。</text:span></text:span></text:p>
      <text:p text:style-name="P1">叁、作業方式：</text:p>
      <text:p text:style-name="P11">一、輔導：</text:p>
      <text:p text:style-name="P16">(一)由各校老師就租稅法規制度輔導參賽同學。</text:p>
      <text:p text:style-name="P16">(二)本局已於<text:span text:style-name="T4">1</text:span><text:span text:style-name="T5">11</text:span>年下半年提供「您的身邊事」、「中華民國租稅制度與法規(<text:span text:style-name="T4">2022年版</text:span>)」等宣導資料參考。</text:p>
      <text:p text:style-name="P12">二、函請各校於<text:span text:style-name="T4">11</text:span><text:span text:style-name="T5">2</text:span><text:span text:style-name="T4">年</text:span><text:span text:style-name="T5">3</text:span><text:span text:style-name="T4">月</text:span><text:span text:style-name="T6">6</text:span><text:span text:style-name="T4">日</text:span>前填復「參加人數調查表」，憑以印製及寄送試卷。</text:p>
      <text:p text:style-name="P15">三、試題由本局命題，試卷印製完妥後，送交學校辦理測驗。</text:p>
      <text:p text:style-name="P15">四、試卷評審費用，每校依參加人數補助標準如下：</text:p>
      <text:p text:style-name="P17">(一)參加人數100人(含)以下：補助總額500元。</text:p>
      <text:p text:style-name="P17">(二)參加人數101人至200人(含)以下：補助總額1,000元。</text:p>
      <text:p text:style-name="P17">(三)參加人數201人至300人(含)以下：補助總額1,500元。</text:p>
      <text:p text:style-name="P17">(四)參加人數301人以上：每份補助5元，最高補助總額以12,000元限。</text:p>
      <text:p text:style-name="P13">五、請各校自行擇期辦理測驗比賽，試卷評分後，於112年4月21日前將以下資料提供予本局，標示正本籍影本資料請以郵件方式寄送本局，電子檔資料請直接以電子郵件寄送本局承辦窗口。</text:p>
      <text:p text:style-name="P18">(一)前三名優勝同學試卷(正本)。</text:p>
      <text:p text:style-name="P18">(二)優勝同學通報單(正本及可編輯電子檔)。</text:p>
      <text:p text:style-name="P18">(三)優勝同學匯款帳戶(影本)。</text:p>
      <text:p text:style-name="P19">(四)閱卷老師評審費印領清冊(正本及可編輯電子檔)。</text:p>
      <text:p text:style-name="P19">(五)閱卷老師匯款帳戶(影本)。</text:p>
      <text:p text:style-name="P19">(六)指導老師與承辦老師宣導品印領清冊(正本及可編輯電子檔)。</text:p>
      <text:p text:style-name="P19">(七)實施測驗現場照片2張(電子檔)。</text:p>
      <text:p text:style-name="P3">肆、獎勵方式：</text:p>
      <text:p text:style-name="P10">一、<text:span text:style-name="T4">各校優勝前三名同學(各名次限1名，如成績相同者名次並列，並將該名次獎金與次名次獎金平均分配，前三名成績不得低於60分，未達60分以從缺論)。</text:span></text:p>
      <text:p text:style-name="P7"><text:s text:c="6"/>第1名：獎狀乙紙、獎金2,000元。 <text:s text:c="13"/></text:p>
      <text:p text:style-name="P3"><text:soft-page-break/><text:s text:c="6"/>第2名：獎狀乙紙、獎金1,500元。</text:p>
      <text:p text:style-name="P8"><text:s text:c="3"/>第3名：獎狀乙紙、獎金1,000元。</text:p>
      <text:p text:style-name="P9">二、優勝前三名同學(各名次1人)與指導老師致贈獎狀乙紙及價值約500元之宣導品乙份。</text:p>
      <text:p text:style-name="P14">三、各校承辦人員(1人)致贈價值約500元之宣導品乙份。</text:p>
      <text:p text:style-name="P14">四、<text:span text:style-name="T4">前三項獎狀及宣導品將於彙整後統一以郵件寄送於學校，並請回復簽收單。</text:span></text:p>
      <text:p text:style-name="P3">伍、作業期間：112年2月至7月。</text:p>
      <text:p text:style-name="Standard"><text:span text:style-name="預設段落字型"><text:span text:style-name="T1">陸、本計畫奉核定後實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2.822cm" fo:margin-right="0cm" fo:hyphenation-ladder-count="no-limit" fo:text-indent="-2.822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85cm" fo:margin-left="1.905cm"/>
        </style:list-level-properties>
      </text:list-level-style-number>
      <text:list-level-style-number text:level="2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財政部臺北市國稅局</dc:title>
    <meta:initial-creator>郭夙苑(NA03234)</meta:initial-creator>
    <meta:creation-date>2013-11-14T15:01:00Z</meta:creation-date>
    <dc:date>2023-02-20T11:59:38.302000000</dc:date>
    <meta:editing-cycles>67</meta:editing-cycles>
    <meta:editing-duration>PT18H30M39S</meta:editing-duration>
    <meta:print-date>2023-02-20T09:33:18.858000000</meta:print-date>
    <meta:document-statistic meta:table-count="0" meta:image-count="0" meta:object-count="0" meta:page-count="2" meta:paragraph-count="33" meta:word-count="864" meta:character-count="958" meta:non-whitespace-character-count="925"/>
    <meta:template xlink:type="simple" xlink:actuate="onRequest" xlink:title="" xlink:href="../../法規測驗簽/附件2-112年租稅法規測驗-比賽辦法.odt/Normal.dotm"/>
  </office:meta>
</office:document-meta>
</file>