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23cm" fo:margin-left="-0.076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81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4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8.348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text-properties officeooo:paragraph-rsid="001fcf7a"/>
    </style:style>
    <style:style style:name="P5" style:family="paragraph" style:parent-style-name="Standard">
      <style:text-properties fo:font-size="11pt" officeooo:paragraph-rsid="001fcf7a" style:font-name-asian="Times New Roman" style:font-size-asian="11pt"/>
    </style:style>
    <style:style style:name="P6" style:family="paragraph" style:parent-style-name="Standard">
      <style:text-properties officeooo:paragraph-rsid="0023a757"/>
    </style:style>
    <style:style style:name="P7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.212cm" loext:contextual-spacing="false" fo:line-height="0.706cm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標楷體1" fo:font-size="20pt" officeooo:paragraph-rsid="001b8d60" style:font-name-asian="標楷體1" style:font-size-asian="20pt" style:font-size-complex="2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976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cm" fo:margin-bottom="0cm" loext:contextual-spacing="false" style:snap-to-layout-grid="false" style:writing-mode="lr-tb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標楷體1" fo:font-size="16pt" fo:language="en" fo:country="US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4" style:family="paragraph" style:parent-style-name="cjk">
      <style:paragraph-properties fo:margin-top="0cm" fo:margin-bottom="0cm" loext:contextual-spacing="false" fo:text-align="center" style:justify-single-word="false" style:writing-mode="lr-tb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officeooo:paragraph-rsid="001fcf7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officeooo:paragraph-rsid="001b8d60" style:font-name-asian="標楷體1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officeooo:rsid="001aa157" style:font-name-asian="Times New Roman" style:font-size-asian="16pt"/>
    </style:style>
    <style:style style:name="T8" style:family="text">
      <style:text-properties fo:font-size="16pt" officeooo:rsid="0025633f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style:use-window-font-color="true" style:font-name="Times New Roman" fo:font-size="12pt" fo:language="en" fo:country="US" officeooo:rsid="001aa157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font-name-complex="標楷體"/>
    </style:style>
    <style:style style:name="T13" style:family="text">
      <style:text-properties style:font-name-asian="標楷體1"/>
    </style:style>
    <style:style style:name="T14" style:family="text">
      <style:text-properties officeooo:rsid="0025268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財政部臺北國稅局11<text:span text:style-name="T14">2</text:span>年臺北市公私立高級職業學校及高級中等學校</text:p>
      <text:p text:style-name="P9"><text:span text:style-name="T12">附設相關商科學生租稅法規測驗比賽-</text:span>優勝同學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1">名次</text:p>
          </table:table-cell>
          <table:table-cell table:style-name="表格1.A1" table:number-rows-spanned="2" office:value-type="string">
            <text:p text:style-name="P11">優勝同學姓名</text:p>
            <text:p text:style-name="P14">(<text:span text:style-name="T12">各乙位)</text:span></text:p>
          </table:table-cell>
          <table:table-cell table:style-name="表格1.A1" table:number-rows-spanned="2" office:value-type="string">
            <text:p text:style-name="P11">年級(科)</text:p>
            <text:p text:style-name="P11">班別</text:p>
          </table:table-cell>
          <table:table-cell table:style-name="表格1.A1" table:number-columns-spanned="2" office:value-type="string">
            <text:p text:style-name="P11">優勝同學帳戶資料</text:p>
          </table:table-cell>
          <table:covered-table-cell/>
          <table:table-cell table:style-name="表格1.A1" table:number-rows-spanned="2" office:value-type="string">
            <text:p text:style-name="P11">分數</text:p>
          </table:table-cell>
          <table:table-cell table:style-name="表格1.A1" table:number-rows-spanned="2" office:value-type="string">
            <text:p text:style-name="P11">指導老師</text:p>
            <text:p text:style-name="P11">姓名</text:p>
          </table:table-cell>
          <table:table-cell table:style-name="表格1.H1" table:number-rows-spanned="2" office:value-type="string">
            <text:p text:style-name="P3">參加測驗總人數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金融機構</text:p>
          </table:table-cell>
          <table:table-cell table:style-name="表格1.A1" office:value-type="string">
            <text:p text:style-name="P11">帳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第1 名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A1" office:value-type="string">
            <text:p text:style-name="P10">銀行</text:p>
            <text:p text:style-name="P10">分行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table:number-rows-spanned="3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3">第2 名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A1" office:value-type="string">
            <text:p text:style-name="P10">銀行</text:p>
            <text:p text:style-name="P10">分行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第3 名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A1" office:value-type="string">
            <text:p text:style-name="P10">銀行</text:p>
            <text:p text:style-name="P10">分行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">此致</text:p>
            <text:p text:style-name="P7">財政部臺北國稅局<draw:frame draw:style-name="fr1" draw:name="框架1" text:anchor-type="char" svg:x="18.607cm" svg:y="0.231cm" svg:width="6.399cm" svg:height="4.362cm" draw:z-index="1"><draw:text-box><text:p text:style-name="Standard"/></draw:text-box></draw:frame></text:p>
            <text:p text:style-name="P8"><text:span text:style-name="T6"><text:s text:c="8"/></text:span><text:span text:style-name="T5">學校名稱：</text:span></text:p>
            <text:p text:style-name="P8"><text:span text:style-name="T6"><text:s text:c="8"/></text:span><text:span text:style-name="T5">承辦單位：</text:span></text:p>
            <text:p text:style-name="P8"><text:span text:style-name="T6"><text:s text:c="8"/></text:span><text:span text:style-name="T5">承辦人員：</text:span></text:p>
            <text:p text:style-name="P8"><text:span text:style-name="T6"><text:s text:c="8"/></text:span><text:span text:style-name="T5">聯絡電話：</text:span></text:p>
            <text:p text:style-name="P4"><text:span text:style-name="T6"><text:s text:c="8"/></text:span><text:span text:style-name="T5">回報日期：</text:span><text:span text:style-name="T6"> <text:s/></text:span><text:span text:style-name="T7">11</text:span><text:span text:style-name="T8">2</text:span><text:span text:style-name="T6"> <text:s/></text:span><text:span text:style-name="T5">年</text:span><text:span text:style-name="T6"> <text:s text:c="7"/></text:span><text:span text:style-name="T5">月</text:span><text:span text:style-name="T6"> <text:s text:c="8"/></text:span><text:span text:style-name="T5">日</text:span><text:span text:style-name="T6"> <text:s text:c="19"/></text:span><text:span text:style-name="T11">請於方框內加蓋單位圓戳章</text:span><text:span text:style-name="T7"> <text:s text:c="2"/></text:span><text:span text:style-name="T6"><text:s text:c="19"/></text:span><text:span text:style-name="T10"><text:s text:c="19"/></text:span></text:p>
            <text:p text:style-name="P5"/>
            <text:p text:style-name="P4"><text:span text:style-name="T9">※</text:span><text:span text:style-name="T1">前三名成績均不得低於</text:span>60<text:span text:style-name="T1">分，</text:span><text:span text:style-name="T2">未達60分，以從缺論。</text:span></text:p>
            <text:p text:style-name="Standard"><text:span text:style-name="T9">※</text:span><text:span text:style-name="T2">本通報單及優勝同學試卷請於112年4月21日前併送本局綜合行政組租稅教育及宣導股。</text:span></text:p>
            <text:p text:style-name="P6"><text:span text:style-name="T9">※</text:span><text:span text:style-name="T13">請一併提供可編輯電子檔，寄送信箱：NA12295@ntbt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框架2" text:anchor-type="char" svg:x="0.318cm" svg:y="0.326cm" svg:width="25.714cm" svg:height="0.683cm" draw:z-index="0"><draw:text-box><text:p text:style-name="P15"><text:span text:style-name="T3">承辦人：</text:span><text:span text:style-name="T4"> <text:s text:c="24"/></text:span><text:span text:style-name="T3">單位主管：</text:span><text:span text:style-name="T4"> <text:s text:c="24"/></text:span><text:span text:style-name="T3">校長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cjk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新細明體" fo:font-family="新細明體, PMingLiU" style:font-family-generic="roman" style:font-pitch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1.801cm" fo:margin-right="1.8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市國稅局97年度高級商業職業學校租稅法規測驗</dc:title>
    <meta:initial-creator>A0503234</meta:initial-creator>
    <meta:creation-date>2013-11-18T10:19:00</meta:creation-date>
    <dc:date>2023-02-20T10:21:47.479000000</dc:date>
    <meta:print-date>2020-06-10T10:51:00</meta:print-date>
    <meta:editing-cycles>12</meta:editing-cycles>
    <meta:editing-duration>PT25M1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4" meta:word-count="268" meta:character-count="470" meta:non-whitespace-character-count="295"/>
  </office:meta>
</office:document-meta>
</file>