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13.014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2.088cm"/>
    </style:style>
    <style:style style:name="表格1.F" style:family="table-column">
      <style:table-column-properties style:column-width="3.20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582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49cm"/>
    </style:style>
    <style:style style:name="P1" style:family="paragraph" style:parent-style-name="_31_4PT_20_--_20_對齊邊線">
      <style:paragraph-properties fo:text-align="center" style:justify-single-word="false"/>
      <style:text-properties fo:font-size="20pt" officeooo:rsid="00b68364" officeooo:paragraph-rsid="00b68364" style:font-size-asian="20pt" style:font-size-complex="20pt"/>
    </style:style>
    <style:style style:name="P2" style:family="paragraph" style:parent-style-name="_31_4PT_20_--_20_對齊邊線">
      <style:paragraph-properties fo:text-align="start" style:justify-single-word="false"/>
      <style:text-properties fo:font-size="20pt" officeooo:rsid="00b68364" officeooo:paragraph-rsid="00b68364" style:font-size-asian="20pt" style:font-size-complex="20pt"/>
    </style:style>
    <style:style style:name="P3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68364" style:font-size-asian="12pt" style:font-size-complex="12pt"/>
    </style:style>
    <style:style style:name="P4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b72cc" style:font-size-asian="12pt" style:font-size-complex="12pt"/>
    </style:style>
    <style:style style:name="P5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68364" style:font-size-asian="12pt" style:language-asian="zh" style:country-asian="TW" style:font-size-complex="12pt"/>
    </style:style>
    <style:style style:name="P6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b68364" officeooo:paragraph-rsid="00b68364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b68364" style:font-size-asian="14pt" style:language-asian="zh" style:country-asian="TW" style:font-size-complex="14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b68364"/>
    </style:style>
    <style:style style:name="T2" style:family="text">
      <style:text-properties officeooo:rsid="00b809ed"/>
    </style:style>
    <style:style style:name="T3" style:family="text">
      <style:text-properties style:text-underline-style="solid" style:text-underline-width="auto" style:text-underline-color="font-color" fo:background-color="#ffff00" loext:char-shading-value="0"/>
    </style:style>
    <style:style style:name="T4" style:family="text">
      <style:text-properties style:language-asian="zh" style:country-asian="TW"/>
    </style:style>
    <style:style style:name="T5" style:family="text">
      <style:text-properties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<text:span text:style-name="T4">2</text:span>年臺北市公私立高級職業學校及高級中等學校附設相關商科學生</text:p>
      <text:p text:style-name="P1">租稅法規測驗比賽<text:span text:style-name="T4">宣導品</text:span>印領清冊</text:p>
      <text:p text:style-name="P2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身分證字號</text:p>
          </table:table-cell>
          <table:table-cell table:style-name="表格1.A1" office:value-type="string">
            <text:p text:style-name="P8">地址</text:p>
            <text:p text:style-name="P9">(<text:span text:style-name="T1">請填戶籍地，含里鄰</text:span>)</text:p>
          </table:table-cell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8">金額</text:p>
          </table:table-cell>
          <table:table-cell table:style-name="表格1.F1" office:value-type="string">
            <text:p text:style-name="P8">簽章</text:p>
            <text:p text:style-name="P7">(請蓋私章或簽全名)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2" table:number-columns-spanned="4" office:value-type="string">
            <text:p text:style-name="P8">金 <text:s text:c="2"/>額 <text:s text:c="2"/>合 <text:s text:c="2"/>計 <text:s text:c="2"/>：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1"/>
          </table:table-cell>
          <table:covered-table-cell/>
        </table:table-row>
      </table:table>
      <text:p text:style-name="P2"/>
      <text:p text:style-name="P2"/>
      <text:p text:style-name="P2"/>
      <text:p text:style-name="P3">煩請各組長(老師)填妥後將評審費印領清冊<text:span text:style-name="T3">正本</text:span>以<text:span text:style-name="T3">掛號</text:span>寄回，以利本局彙整核銷(請勿傳真)，謝謝!(如需電子檔請洽承辦人)</text:p>
      <text:p text:style-name="P4">地址：臺北市10802萬華區中華路1段2號 財政部臺北國稅局(<text:span text:style-name="T5">綜合行政組租稅教育及宣導</text:span>) <text:span text:style-name="T4">黃亭綺小姐</text:span>收</text:p>
      <text:p text:style-name="P3">註明：高中職法規測驗收據</text:p>
      <text:p text:style-name="P3">承辦人：<text:span text:style-name="T4">黃亭綺</text:span> <text:s text:c="3"/>電話：2311-3711 分機112<text:span text:style-name="T4">4</text:span> </text:p>
      <text:p text:style-name="P5">電子郵件：NA12295@<text:span text:style-name="T2">ntbt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6T10:49:16.102000000</meta:creation-date>
    <meta:editing-duration>PT14M35S</meta:editing-duration>
    <meta:editing-cycles>7</meta:editing-cycles>
    <meta:generator>NDC_ODF_Application_Tools/1.0.2$Windows_X86_64 LibreOffice_project/e7b18eac6983b57cd36244d0d7751dceefe72182</meta:generator>
    <dc:title>預設空白範本(writer)</dc:title>
    <dc:date>2023-02-08T10:16:06.872000000</dc:date>
    <meta:document-statistic meta:table-count="1" meta:image-count="0" meta:object-count="0" meta:page-count="1" meta:paragraph-count="17" meta:word-count="226" meta:character-count="282" meta:non-whitespace-character-count="26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1-06T10:49:15.163000000"/>
  </office:meta>
</office:document-meta>
</file>