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50%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4" style:parent-style-name="清單段落" style:list-style-name="LFO2" style:family="paragraph">
      <style:paragraph-properties style:snap-to-layout-grid="false" fo:line-height="150%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" style:parent-style-name="超連結" style:family="text">
      <style:text-properties style:font-name="Times New Roman" style:font-name-asian="標楷體" style:font-name-complex="Times New Roman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" style:parent-style-name="預設段落字型" style:family="text">
      <style:text-properties style:font-name="Segoe UI Emoji" style:font-name-asian="Segoe UI Emoji" style:font-name-complex="Segoe UI Emoji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7" style:parent-style-name="清單段落" style:list-style-name="LFO2" style:family="paragraph">
      <style:paragraph-properties style:snap-to-layout-grid="false" fo:line-height="150%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28" style:parent-style-name="清單段落" style:family="paragraph">
      <style:paragraph-properties style:snap-to-layout-grid="false" fo:line-height="150%" fo:margin-left="0.1972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29" style:parent-style-name="清單段落" style:family="paragraph">
      <style:paragraph-properties style:snap-to-layout-grid="false" fo:line-height="150%" fo:margin-left="0.197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1.6534in"/>
    </style:style>
    <style:style style:name="TableColumn33" style:family="table-column">
      <style:table-column-properties style:column-width="1.6534in"/>
    </style:style>
    <style:style style:name="TableColumn34" style:family="table-column">
      <style:table-column-properties style:column-width="1.6534in"/>
    </style:style>
    <style:style style:name="TableColumn35" style:family="table-column">
      <style:table-column-properties style:column-width="1.6534in"/>
    </style:style>
    <style:style style:name="Table30" style:family="table">
      <style:table-properties style:width="7.2041in" fo:margin-left="0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酷英檢B1施測報名表</text:p>
      <text:p text:style-name="P2"/>
      <text:list text:style-name="LFO2" text:continue-numbering="true">
        <text:list-item>
          <text:p text:style-name="P3">請各直轄市、縣市政府依「酷英檢B1施測招募需求」所列數量，填寫施測學校資訊。</text:p>
        </text:list-item>
        <text:list-item>
          <text:p text:style-name="P4"><text:span text:style-name="T5">此份報名表請</text:span><text:span text:style-name="T6">同</text:span><text:span text:style-name="T7">步</text:span><text:span text:style-name="T8">寄至</text:span><text:a xlink:href="mailto:coolexam@ntnueng.tw" office:target-frame-name="_top" xlink:show="replace"><text:span text:style-name="T9">coolexam@ntnueng.tw</text:span></text:a><text:span text:style-name="T10">，</text:span><text:span text:style-name="T11">主旨為</text:span><text:span text:style-name="T12">「</text:span><text:span text:style-name="T13">○○</text:span><text:span text:style-name="T14">縣</text:span><text:span text:style-name="T15">∕</text:span><text:span text:style-name="T16">市</text:span><text:span text:style-name="T17">—</text:span><text:span text:style-name="T18">酷英檢</text:span><text:span text:style-name="T19">B1</text:span><text:span text:style-name="T20">施測報名</text:span><text:span text:style-name="T21">表」</text:span><text:span text:style-name="T22">，</text:span><text:span text:style-name="T23">後續將由專人</text:span><text:span text:style-name="T24">與施測學校窗口</text:span><text:span text:style-name="T25">聯繫</text:span><text:span text:style-name="T26">。</text:span></text:p>
        </text:list-item>
        <text:list-item>
          <text:p text:style-name="P27">本表不敷使用時，請自行增加欄位。</text:p>
        </text:list-item>
      </text:list>
      <text:p text:style-name="P28"/>
      <text:p text:style-name="P29">(單位：OO縣/市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施測學校校名</text:p>
          </table:table-cell>
          <table:table-cell table:style-name="TableCell41">
            <text:p text:style-name="P42">聯繫窗口姓名與職稱</text:p>
          </table:table-cell>
          <table:table-cell table:style-name="TableCell43">
            <text:p text:style-name="P44">聯繫電話#分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3in" text:min-label-width="0.3333in" text:list-level-position-and-space-mode="label-alignment">
          <style:list-level-label-alignment text:label-followed-by="listtab" fo:margin-left="-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97in" text:min-label-width="0.3333in" text:list-level-position-and-space-mode="label-alignment">
          <style:list-level-label-alignment text:label-followed-by="listtab" fo:margin-left="0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4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7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心有敵人 黃</meta:initial-creator>
    <dc:creator>張淳惠</dc:creator>
    <meta:creation-date>2023-03-01T10:22:00Z</meta:creation-date>
    <dc:date>2023-03-01T10:22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