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5in" fo:line-height="0.2777in"/>
    </style:style>
    <style:style style:name="T2" style:parent-style-name="預設段落字型" style:family="text">
      <style:text-properties style:font-name="Palatino Linotype" style:font-name-asian="微軟正黑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微軟正黑體" style:font-name-asian="微軟正黑體" fo:font-size="11pt" style:font-size-asian="11pt"/>
    </style:style>
    <style:style style:name="T4" style:parent-style-name="預設段落字型" style:family="text">
      <style:text-properties style:font-name="Palatino Linotype" style:font-name-asian="微軟正黑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Palatino Linotype" style:font-name-asian="微軟正黑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Palatino Linotype" style:font-name-asian="微軟正黑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Palatino Linotype" style:font-name-asian="微軟正黑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Palatino Linotype" style:font-name-asian="微軟正黑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Palatino Linotype" style:font-name-asian="微軟正黑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Palatino Linotype" style:font-name-asian="微軟正黑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margin-bottom="0.05in" fo:line-height="0.2777in">
        <style:tab-stops>
          <style:tab-stop style:type="right" style:position="6.9895in"/>
        </style:tab-stops>
      </style:paragraph-properties>
      <style:text-properties style:font-name="Palatino Linotype" style:font-name-asian="微軟正黑體" style:font-size-complex="12pt"/>
    </style:style>
    <style:style style:name="TableColumn13" style:family="table-column">
      <style:table-column-properties style:column-width="0.4833in" style:use-optimal-column-width="false"/>
    </style:style>
    <style:style style:name="TableColumn14" style:family="table-column">
      <style:table-column-properties style:column-width="0.8875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2034in" style:use-optimal-column-width="false"/>
    </style:style>
    <style:style style:name="TableColumn20" style:family="table-column">
      <style:table-column-properties style:column-width="0.9777in" style:use-optimal-column-width="false"/>
    </style:style>
    <style:style style:name="TableColumn21" style:family="table-column">
      <style:table-column-properties style:column-width="0.8937in" style:use-optimal-column-width="false"/>
    </style:style>
    <style:style style:name="TableColumn22" style:family="table-column">
      <style:table-column-properties style:column-width="0.1888in" style:use-optimal-column-width="false"/>
    </style:style>
    <style:style style:name="TableColumn23" style:family="table-column">
      <style:table-column-properties style:column-width="0.3923in" style:use-optimal-column-width="false"/>
    </style:style>
    <style:style style:name="TableColumn24" style:family="table-column">
      <style:table-column-properties style:column-width="1.0916in" style:use-optimal-column-width="false"/>
    </style:style>
    <style:style style:name="Table12" style:family="table">
      <style:table-properties style:width="7.0875in" fo:margin-left="-0.0159in" table:align="left"/>
    </style:style>
    <style:style style:name="TableRow25" style:family="table-row">
      <style:table-row-properties style:min-row-height="0.2222in" style:use-optimal-row-height="false"/>
    </style:style>
    <style:style style:name="TableCell26" style:family="table-cell">
      <style:table-cell-properties fo:border-top="0.0312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fo:line-height="0.3055in"/>
      <style:text-properties style:font-name="Palatino Linotype" style:font-name-asian="微軟正黑體" fo:font-size="11pt" style:font-size-asian="11pt"/>
    </style:style>
    <style:style style:name="TableCell28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line-height="0.3055in"/>
      <style:text-properties style:font-name="Palatino Linotype" style:font-name-asian="微軟正黑體" fo:font-size="11pt" style:font-size-asian="11pt"/>
    </style:style>
    <style:style style:name="TableCell30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 fo:line-height="0.3055in"/>
      <style:text-properties style:font-name="Palatino Linotype" style:font-name-asian="微軟正黑體" fo:font-size="11pt" style:font-size-asian="11pt"/>
    </style:style>
    <style:style style:name="TableCell32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 fo:line-height="0.3055in"/>
      <style:text-properties style:font-name="Palatino Linotype" style:font-name-asian="微軟正黑體" fo:font-size="11pt" style:font-size-asian="11pt"/>
    </style:style>
    <style:style style:name="TableCell34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 fo:line-height="0.3055in"/>
      <style:text-properties style:font-name="Palatino Linotype" style:font-name-asian="微軟正黑體" fo:font-size="11pt" style:font-size-asian="11pt"/>
    </style:style>
    <style:style style:name="TableCell36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 fo:line-height="0.3055in"/>
      <style:text-properties style:font-name="Palatino Linotype" style:font-name-asian="微軟正黑體" fo:font-size="11pt" style:font-size-asian="11pt"/>
    </style:style>
    <style:style style:name="TableCell38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 fo:line-height="0.3055in"/>
      <style:text-properties style:font-name="Palatino Linotype" style:font-name-asian="微軟正黑體" fo:font-size="11pt" style:font-size-asian="11pt"/>
    </style:style>
    <style:style style:name="TableCell40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line-height="0.3055in"/>
      <style:text-properties style:font-name="Palatino Linotype" style:font-name-asian="微軟正黑體" fo:font-size="11pt" style:font-size-asian="11pt"/>
    </style:style>
    <style:style style:name="TableRow42" style:family="table-row">
      <style:table-row-properties style:min-row-height="1.0465in" style:use-optimal-row-height="false"/>
    </style:style>
    <style:style style:name="TableCell4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4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line-height="0.2777in"/>
    </style:style>
    <style:style style:name="T4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48" style:parent-style-name="預設段落字型" style:family="text">
      <style:text-properties style:font-name="Palatino Linotype" style:font-name-asian="微軟正黑體" fo:font-size="11pt" style:font-size-asian="11pt"/>
    </style:style>
    <style:style style:name="P49" style:parent-style-name="內文" style:family="paragraph">
      <style:paragraph-properties style:text-autospace="none" fo:margin-bottom="0.125in" fo:line-height="0.2777in"/>
    </style:style>
    <style:style style:name="T5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51" style:parent-style-name="預設段落字型" style:family="text">
      <style:text-properties style:font-name="Palatino Linotype" style:font-name-asian="微軟正黑體" fo:font-size="11pt" style:font-size-asian="11pt"/>
    </style:style>
    <style:style style:name="T52" style:parent-style-name="預設段落字型" style:family="text">
      <style:text-properties style:font-name="Palatino Linotype" style:font-name-asian="微軟正黑體" fo:font-size="11pt" style:font-size-asian="11pt"/>
    </style:style>
    <style:style style:name="T53" style:parent-style-name="預設段落字型" style:family="text">
      <style:text-properties style:font-name="Palatino Linotype" style:font-name-asian="微軟正黑體" fo:font-size="11pt" style:font-size-asian="11pt"/>
    </style:style>
    <style:style style:name="T54" style:parent-style-name="預設段落字型" style:family="text">
      <style:text-properties style:font-name="Palatino Linotype" style:font-name-asian="微軟正黑體" fo:font-size="11pt" style:font-size-asian="11pt"/>
    </style:style>
    <style:style style:name="T55" style:parent-style-name="預設段落字型" style:family="text">
      <style:text-properties style:font-name="Palatino Linotype" style:font-name-asian="微軟正黑體" fo:font-size="11pt" style:font-size-asian="11pt"/>
    </style:style>
    <style:style style:name="T56" style:parent-style-name="預設段落字型" style:family="text">
      <style:text-properties style:font-name="Palatino Linotype" style:font-name-asian="微軟正黑體" fo:font-size="11pt" style:font-size-asian="11pt"/>
    </style:style>
    <style:style style:name="P57" style:parent-style-name="內文" style:family="paragraph">
      <style:paragraph-properties style:text-autospace="none" fo:margin-bottom="0.05in" fo:line-height="0.2777in" fo:text-indent="1.8333in"/>
      <style:text-properties style:font-name="Palatino Linotype" style:font-name-asian="微軟正黑體" fo:font-size="11pt" style:font-size-asian="11pt"/>
    </style:style>
    <style:style style:name="TableRow58" style:family="table-row">
      <style:table-row-properties style:min-row-height="0.6562in" style:use-optimal-row-height="false"/>
    </style:style>
    <style:style style:name="TableCell5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6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/>
      <style:text-properties style:font-name="Palatino Linotype" style:font-name-asian="微軟正黑體" fo:font-size="11pt" style:font-size-asian="11pt"/>
    </style:style>
    <style:style style:name="TableRow63" style:family="table-row">
      <style:table-row-properties style:min-row-height="0.0368in" style:use-optimal-row-height="false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line-height="0.3472in">
        <style:tab-stops>
          <style:tab-stop style:type="left" style:position="1.102in"/>
          <style:tab-stop style:type="left" style:position="2.1847in"/>
          <style:tab-stop style:type="left" style:position="4.0555in"/>
        </style:tab-stops>
      </style:paragraph-properties>
    </style:style>
    <style:style style:name="T68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69" style:parent-style-name="預設段落字型" style:family="text">
      <style:text-properties style:font-name="Palatino Linotype" style:font-name-asian="微軟正黑體" fo:font-size="11pt" style:font-size-asian="11pt"/>
    </style:style>
    <style:style style:name="T70" style:parent-style-name="預設段落字型" style:family="text">
      <style:text-properties style:font-name="Palatino Linotype" style:font-name-asian="微軟正黑體" style:font-size-complex="12pt"/>
    </style:style>
    <style:style style:name="T7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72" style:parent-style-name="預設段落字型" style:family="text">
      <style:text-properties style:font-name="Palatino Linotype" style:font-name-asian="微軟正黑體" fo:font-size="11pt" style:font-size-asian="11pt"/>
    </style:style>
    <style:style style:name="T73" style:parent-style-name="預設段落字型" style:family="text">
      <style:text-properties style:font-name="Palatino Linotype" style:font-name-asian="微軟正黑體" style:font-size-complex="12pt"/>
    </style:style>
    <style:style style:name="T7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75" style:parent-style-name="預設段落字型" style:family="text">
      <style:text-properties style:font-name="Palatino Linotype" style:font-name-asian="微軟正黑體" fo:font-size="11pt" style:font-size-asian="11pt"/>
    </style:style>
    <style:style style:name="T76" style:parent-style-name="預設段落字型" style:family="text">
      <style:text-properties style:font-name="Palatino Linotype" style:font-name-asian="微軟正黑體" style:font-size-complex="12pt"/>
    </style:style>
    <style:style style:name="T7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78" style:parent-style-name="預設段落字型" style:family="text">
      <style:text-properties style:font-name="Palatino Linotype" style:font-name-asian="微軟正黑體" fo:font-size="11pt" style:font-size-asian="11pt"/>
    </style:style>
    <style:style style:name="T79" style:parent-style-name="預設段落字型" style:family="text">
      <style:text-properties style:font-name="Palatino Linotype" style:font-name-asian="微軟正黑體" fo:font-size="11pt" style:font-size-asian="11pt"/>
    </style:style>
    <style:style style:name="T8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81" style:parent-style-name="預設段落字型" style:family="text">
      <style:text-properties style:font-name="Palatino Linotype" style:font-name-asian="微軟正黑體" fo:font-size="11pt" style:font-size-asian="11pt"/>
    </style:style>
    <style:style style:name="T82" style:parent-style-name="預設段落字型" style:family="text">
      <style:text-properties style:font-name="Palatino Linotype" style:font-name-asian="微軟正黑體" style:font-size-complex="12pt"/>
    </style:style>
    <style:style style:name="T8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84" style:parent-style-name="預設段落字型" style:family="text">
      <style:text-properties style:font-name="Palatino Linotype" style:font-name-asian="微軟正黑體" fo:font-size="11pt" style:font-size-asian="11pt"/>
    </style:style>
    <style:style style:name="T85" style:parent-style-name="預設段落字型" style:family="text">
      <style:text-properties style:font-name="Palatino Linotype" style:font-name-asian="微軟正黑體" style:font-size-complex="12pt"/>
    </style:style>
    <style:style style:name="T8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87" style:parent-style-name="預設段落字型" style:family="text">
      <style:text-properties style:font-name="Palatino Linotype" style:font-name-asian="微軟正黑體" fo:font-size="11pt" style:font-size-asian="11pt"/>
    </style:style>
    <style:style style:name="T88" style:parent-style-name="預設段落字型" style:family="text">
      <style:text-properties style:font-name="Palatino Linotype" style:font-name-asian="微軟正黑體" style:font-size-complex="12pt"/>
    </style:style>
    <style:style style:name="T8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90" style:parent-style-name="預設段落字型" style:family="text">
      <style:text-properties style:font-name="Palatino Linotype" style:font-name-asian="微軟正黑體" fo:font-size="11pt" style:font-size-asian="11pt"/>
    </style:style>
    <style:style style:name="T91" style:parent-style-name="預設段落字型" style:family="text">
      <style:text-properties style:font-name="新細明體" style:font-name-complex="Wingdings 2" fo:font-size="11pt" style:font-size-asian="11pt"/>
    </style:style>
    <style:style style:name="T9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93" style:parent-style-name="預設段落字型" style:family="text">
      <style:text-properties style:font-name="Palatino Linotype" style:font-name-asian="微軟正黑體" fo:font-size="11pt" style:font-size-asian="11pt"/>
    </style:style>
    <style:style style:name="T94" style:parent-style-name="預設段落字型" style:family="text">
      <style:text-properties style:font-name="Palatino Linotype" style:font-name-asian="微軟正黑體" fo:font-size="11pt" style:font-size-asian="11pt"/>
    </style:style>
    <style:style style:name="T95" style:parent-style-name="預設段落字型" style:family="text">
      <style:text-properties style:font-name="Palatino Linotype" style:font-name-asian="微軟正黑體" fo:font-size="11pt" style:font-size-asian="11pt"/>
    </style:style>
    <style:style style:name="T96" style:parent-style-name="預設段落字型" style:family="text">
      <style:text-properties style:font-name="Palatino Linotype" style:font-name-asian="微軟正黑體" fo:font-weight="bold" style:font-weight-asian="bold" fo:color="#000000" fo:font-size="11pt" style:font-size-asian="11pt"/>
    </style:style>
    <style:style style:name="TableRow97" style:family="table-row">
      <style:table-row-properties style:min-row-height="0.7506in" style:use-optimal-row-height="false"/>
    </style:style>
    <style:style style:name="TableCell9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justify" fo:line-height="0.2777in"/>
    </style:style>
    <style:style style:name="T10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03" style:parent-style-name="預設段落字型" style:family="text">
      <style:text-properties style:font-name="Palatino Linotype" style:font-name-asian="微軟正黑體" fo:font-size="11pt" style:font-size-asian="11pt"/>
    </style:style>
    <style:style style:name="T104" style:parent-style-name="預設段落字型" style:family="text">
      <style:text-properties style:font-name="Palatino Linotype" style:font-name-asian="微軟正黑體" fo:font-size="11pt" style:font-size-asian="11pt"/>
    </style:style>
    <style:style style:name="T10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06" style:parent-style-name="預設段落字型" style:family="text">
      <style:text-properties style:font-name="Palatino Linotype" style:font-name-asian="微軟正黑體" fo:font-size="11pt" style:font-size-asian="11pt"/>
    </style:style>
    <style:style style:name="T107" style:parent-style-name="預設段落字型" style:family="text">
      <style:text-properties style:font-name="Palatino Linotype" style:font-name-asian="微軟正黑體" fo:font-size="11pt" style:font-size-asian="11pt"/>
    </style:style>
    <style:style style:name="T108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09" style:parent-style-name="預設段落字型" style:family="text">
      <style:text-properties style:font-name="Palatino Linotype" style:font-name-asian="微軟正黑體" fo:font-size="11pt" style:font-size-asian="11pt"/>
    </style:style>
    <style:style style:name="T110" style:parent-style-name="預設段落字型" style:family="text">
      <style:text-properties style:font-name="Palatino Linotype" style:font-name-asian="微軟正黑體" fo:font-size="11pt" style:font-size-asian="11pt"/>
    </style:style>
    <style:style style:name="T11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12" style:parent-style-name="預設段落字型" style:family="text">
      <style:text-properties style:font-name="Palatino Linotype" style:font-name-asian="微軟正黑體" fo:font-size="11pt" style:font-size-asian="11pt"/>
    </style:style>
    <style:style style:name="T113" style:parent-style-name="預設段落字型" style:family="text">
      <style:text-properties style:font-name="Palatino Linotype" style:font-name-asian="微軟正黑體" fo:font-size="11pt" style:font-size-asian="11pt"/>
    </style:style>
    <style:style style:name="T11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15" style:parent-style-name="預設段落字型" style:family="text">
      <style:text-properties style:font-name="Palatino Linotype" style:font-name-asian="微軟正黑體" fo:font-size="11pt" style:font-size-asian="11pt"/>
    </style:style>
    <style:style style:name="T116" style:parent-style-name="預設段落字型" style:family="text">
      <style:text-properties style:font-name="Palatino Linotype" style:font-name-asian="微軟正黑體" fo:font-size="11pt" style:font-size-asian="11pt"/>
    </style:style>
    <style:style style:name="T11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18" style:parent-style-name="預設段落字型" style:family="text">
      <style:text-properties style:font-name="Palatino Linotype" style:font-name-asian="微軟正黑體" fo:font-size="11pt" style:font-size-asian="11pt"/>
    </style:style>
    <style:style style:name="T119" style:parent-style-name="預設段落字型" style:family="text">
      <style:text-properties style:font-name="Palatino Linotype" style:font-name-asian="微軟正黑體" fo:font-size="11pt" style:font-size-asian="11pt"/>
    </style:style>
    <style:style style:name="T12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21" style:parent-style-name="預設段落字型" style:family="text">
      <style:text-properties style:font-name="Palatino Linotype" style:font-name-asian="微軟正黑體" fo:font-size="11pt" style:font-size-asian="11pt"/>
    </style:style>
    <style:style style:name="T122" style:parent-style-name="預設段落字型" style:family="text">
      <style:text-properties style:font-name="Palatino Linotype" style:font-name-asian="微軟正黑體" fo:font-size="11pt" style:font-size-asian="11pt"/>
    </style:style>
    <style:style style:name="T12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24" style:parent-style-name="預設段落字型" style:family="text">
      <style:text-properties style:font-name="Palatino Linotype" style:font-name-asian="微軟正黑體" fo:font-size="11pt" style:font-size-asian="11pt"/>
    </style:style>
    <style:style style:name="T125" style:parent-style-name="預設段落字型" style:family="text">
      <style:text-properties style:font-name="Palatino Linotype" style:font-name-asian="微軟正黑體" fo:font-size="11pt" style:font-size-asian="11pt"/>
    </style:style>
    <style:style style:name="T12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27" style:parent-style-name="預設段落字型" style:family="text">
      <style:text-properties style:font-name="Palatino Linotype" style:font-name-asian="微軟正黑體" fo:font-size="11pt" style:font-size-asian="11pt"/>
    </style:style>
    <style:style style:name="T128" style:parent-style-name="預設段落字型" style:family="text">
      <style:text-properties style:font-name="Palatino Linotype" style:font-name-asian="微軟正黑體" fo:font-size="11pt" style:font-size-asian="11pt"/>
    </style:style>
    <style:style style:name="T12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30" style:parent-style-name="預設段落字型" style:family="text">
      <style:text-properties style:font-name="Palatino Linotype" style:font-name-asian="微軟正黑體" fo:font-size="11pt" style:font-size-asian="11pt"/>
    </style:style>
    <style:style style:name="P131" style:parent-style-name="內文" style:family="paragraph">
      <style:paragraph-properties style:text-autospace="none" fo:text-align="justify" fo:line-height="0.2777in"/>
    </style:style>
    <style:style style:name="T13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33" style:parent-style-name="預設段落字型" style:family="text">
      <style:text-properties style:font-name="Palatino Linotype" style:font-name-asian="微軟正黑體" fo:font-size="11pt" style:font-size-asian="11pt"/>
    </style:style>
    <style:style style:name="T134" style:parent-style-name="預設段落字型" style:family="text">
      <style:text-properties style:font-name="Palatino Linotype" style:font-name-asian="微軟正黑體" fo:font-size="11pt" style:font-size-asian="11pt"/>
    </style:style>
    <style:style style:name="T13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36" style:parent-style-name="預設段落字型" style:family="text">
      <style:text-properties style:font-name="Palatino Linotype" style:font-name-asian="微軟正黑體" fo:font-size="11pt" style:font-size-asian="11pt"/>
    </style:style>
    <style:style style:name="T137" style:parent-style-name="預設段落字型" style:family="text">
      <style:text-properties style:font-name="Palatino Linotype" style:font-name-asian="微軟正黑體" fo:font-size="11pt" style:font-size-asian="11pt"/>
    </style:style>
    <style:style style:name="T138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39" style:parent-style-name="預設段落字型" style:family="text">
      <style:text-properties style:font-name="Palatino Linotype" style:font-name-asian="微軟正黑體" fo:font-size="11pt" style:font-size-asian="11pt"/>
    </style:style>
    <style:style style:name="T140" style:parent-style-name="預設段落字型" style:family="text">
      <style:text-properties style:font-name="Palatino Linotype" style:font-name-asian="微軟正黑體" fo:font-size="11pt" style:font-size-asian="11pt"/>
    </style:style>
    <style:style style:name="T14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42" style:parent-style-name="預設段落字型" style:family="text">
      <style:text-properties style:font-name="Palatino Linotype" style:font-name-asian="微軟正黑體" fo:font-size="11pt" style:font-size-asian="11pt"/>
    </style:style>
    <style:style style:name="T143" style:parent-style-name="預設段落字型" style:family="text">
      <style:text-properties style:font-name="Palatino Linotype" style:font-name-asian="微軟正黑體" fo:font-size="11pt" style:font-size-asian="11pt"/>
    </style:style>
    <style:style style:name="T14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45" style:parent-style-name="預設段落字型" style:family="text">
      <style:text-properties style:font-name="Palatino Linotype" style:font-name-asian="微軟正黑體" fo:font-size="11pt" style:font-size-asian="11pt"/>
    </style:style>
    <style:style style:name="T146" style:parent-style-name="預設段落字型" style:family="text">
      <style:text-properties style:font-name="Palatino Linotype" style:font-name-asian="微軟正黑體" fo:font-size="11pt" style:font-size-asian="11pt"/>
    </style:style>
    <style:style style:name="T14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48" style:parent-style-name="預設段落字型" style:family="text">
      <style:text-properties style:font-name="Palatino Linotype" style:font-name-asian="微軟正黑體" fo:font-size="11pt" style:font-size-asian="11pt"/>
    </style:style>
    <style:style style:name="T149" style:parent-style-name="預設段落字型" style:family="text">
      <style:text-properties style:font-name="Palatino Linotype" style:font-name-asian="微軟正黑體" fo:font-size="11pt" style:font-size-asian="11pt"/>
    </style:style>
    <style:style style:name="T15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51" style:parent-style-name="預設段落字型" style:family="text">
      <style:text-properties style:font-name="Palatino Linotype" style:font-name-asian="微軟正黑體" fo:font-size="11pt" style:font-size-asian="11pt"/>
    </style:style>
    <style:style style:name="T152" style:parent-style-name="預設段落字型" style:family="text">
      <style:text-properties style:font-name="Palatino Linotype" style:font-name-asian="微軟正黑體" fo:font-size="11pt" style:font-size-asian="11pt"/>
    </style:style>
    <style:style style:name="T15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54" style:parent-style-name="預設段落字型" style:family="text">
      <style:text-properties style:font-name="Palatino Linotype" style:font-name-asian="微軟正黑體" fo:font-size="11pt" style:font-size-asian="11pt"/>
    </style:style>
    <style:style style:name="T155" style:parent-style-name="預設段落字型" style:family="text">
      <style:text-properties style:font-name="Palatino Linotype" style:font-name-asian="微軟正黑體" fo:font-size="11pt" style:font-size-asian="11pt"/>
    </style:style>
    <style:style style:name="T15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57" style:parent-style-name="預設段落字型" style:family="text">
      <style:text-properties style:font-name="Palatino Linotype" style:font-name-asian="微軟正黑體" fo:font-size="11pt" style:font-size-asian="11pt"/>
    </style:style>
    <style:style style:name="T158" style:parent-style-name="預設段落字型" style:family="text">
      <style:text-properties style:font-name="Palatino Linotype" style:font-name-asian="微軟正黑體" fo:font-size="11pt" style:font-size-asian="11pt"/>
    </style:style>
    <style:style style:name="TableRow159" style:family="table-row">
      <style:table-row-properties style:min-row-height="1.2159in" style:use-optimal-row-height="false"/>
    </style:style>
    <style:style style:name="TableCell1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text-align="center" fo:line-height="0.3472in"/>
      <style:text-properties style:font-name="Palatino Linotype" style:font-name-asian="微軟正黑體" fo:font-size="11pt" style:font-size-asian="11pt"/>
    </style:style>
    <style:style style:name="TableCell162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text-align="justify"/>
    </style:style>
    <style:style style:name="T164" style:parent-style-name="預設段落字型" style:family="text">
      <style:text-properties style:font-name="Palatino Linotype" style:font-name-asian="微軟正黑體" fo:color="#BFBFBF" fo:font-size="11pt" style:font-size-asian="11pt"/>
    </style:style>
    <style:style style:name="T165" style:parent-style-name="預設段落字型" style:family="text">
      <style:text-properties style:font-name="Palatino Linotype" style:font-name-asian="微軟正黑體" fo:color="#BFBFBF" fo:font-size="11pt" style:font-size-asian="11pt"/>
    </style:style>
    <style:style style:name="T166" style:parent-style-name="預設段落字型" style:family="text">
      <style:text-properties style:font-name="Palatino Linotype" style:font-name-asian="微軟正黑體" fo:color="#BFBFBF" fo:font-size="11pt" style:font-size-asian="11pt"/>
    </style:style>
    <style:style style:name="TableRow167" style:family="table-row">
      <style:table-row-properties style:min-row-height="1.568in" style:use-optimal-row-height="false"/>
    </style:style>
    <style:style style:name="TableCell1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text-align="center" fo:line-height="0.3472in"/>
      <style:text-properties style:font-name="Palatino Linotype" style:font-name-asian="微軟正黑體" fo:font-size="11pt" style:font-size-asian="11pt"/>
    </style:style>
    <style:style style:name="TableCell17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71" style:parent-style-name="清單段落" style:list-style-name="LFO1" style:family="paragraph">
      <style:paragraph-properties fo:text-align="justify"/>
      <style:text-properties style:font-name="Palatino Linotype" style:font-name-asian="微軟正黑體"/>
    </style:style>
    <style:style style:name="TableRow172" style:family="table-row">
      <style:table-row-properties style:min-row-height="0.6833in" style:use-optimal-row-height="false"/>
    </style:style>
    <style:style style:name="TableCell1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center" fo:line-height="0.3472in"/>
      <style:text-properties style:font-name="Palatino Linotype" style:font-name-asian="微軟正黑體" fo:font-size="11pt" style:font-size-asian="11pt"/>
    </style:style>
    <style:style style:name="TableCell17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line-height="0.3472in">
        <style:tab-stops>
          <style:tab-stop style:type="left" style:position="1.102in"/>
          <style:tab-stop style:type="left" style:position="2.677in"/>
          <style:tab-stop style:type="left" style:position="4.0555in"/>
        </style:tab-stops>
      </style:paragraph-properties>
    </style:style>
    <style:style style:name="T17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78" style:parent-style-name="預設段落字型" style:family="text">
      <style:text-properties style:font-name="Palatino Linotype" style:font-name-asian="微軟正黑體" fo:font-size="11pt" style:font-size-asian="11pt"/>
    </style:style>
    <style:style style:name="T179" style:parent-style-name="預設段落字型" style:family="text">
      <style:text-properties style:font-name="Palatino Linotype" style:font-name-asian="微軟正黑體" fo:font-size="11pt" style:font-size-asian="11pt"/>
    </style:style>
    <style:style style:name="T18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81" style:parent-style-name="預設段落字型" style:family="text">
      <style:text-properties style:font-name="Palatino Linotype" style:font-name-asian="微軟正黑體" fo:font-size="11pt" style:font-size-asian="11pt"/>
    </style:style>
    <style:style style:name="T182" style:parent-style-name="預設段落字型" style:family="text">
      <style:text-properties style:font-name="Palatino Linotype" style:font-name-asian="微軟正黑體" fo:font-size="11pt" style:font-size-asian="11pt"/>
    </style:style>
    <style:style style:name="T18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84" style:parent-style-name="預設段落字型" style:family="text">
      <style:text-properties style:font-name="Palatino Linotype" style:font-name-asian="微軟正黑體" fo:font-size="11pt" style:font-size-asian="11pt"/>
    </style:style>
    <style:style style:name="T185" style:parent-style-name="預設段落字型" style:family="text">
      <style:text-properties style:font-name="Palatino Linotype" style:font-name-asian="微軟正黑體" fo:font-size="11pt" style:font-size-asian="11pt"/>
    </style:style>
    <style:style style:name="T18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87" style:parent-style-name="預設段落字型" style:family="text">
      <style:text-properties style:font-name="Palatino Linotype" style:font-name-asian="微軟正黑體" fo:font-size="11pt" style:font-size-asian="11pt"/>
    </style:style>
    <style:style style:name="T188" style:parent-style-name="預設段落字型" style:family="text">
      <style:text-properties style:font-name="Palatino Linotype" style:font-name-asian="微軟正黑體" fo:font-size="11pt" style:font-size-asian="11pt"/>
    </style:style>
    <style:style style:name="TableRow189" style:family="table-row">
      <style:table-row-properties style:min-row-height="0.6833in" style:use-optimal-row-height="false"/>
    </style:style>
    <style:style style:name="TableCell1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center" fo:line-height="0.3472in"/>
      <style:text-properties style:font-name="Palatino Linotype" style:font-name-asian="微軟正黑體" fo:font-size="11pt" style:font-size-asian="11pt"/>
    </style:style>
    <style:style style:name="TableCell1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justify" fo:line-height="0.3472in">
        <style:tab-stops>
          <style:tab-stop style:type="left" style:position="1.2006in"/>
          <style:tab-stop style:type="left" style:position="2.677in"/>
          <style:tab-stop style:type="left" style:position="4.0555in"/>
        </style:tab-stops>
      </style:paragraph-properties>
    </style:style>
    <style:style style:name="T19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95" style:parent-style-name="預設段落字型" style:family="text">
      <style:text-properties style:font-name="Palatino Linotype" style:font-name-asian="微軟正黑體" fo:font-size="11pt" style:font-size-asian="11pt"/>
    </style:style>
    <style:style style:name="T196" style:parent-style-name="預設段落字型" style:family="text">
      <style:text-properties style:font-name="Palatino Linotype" style:font-name-asian="微軟正黑體" fo:font-size="11pt" style:font-size-asian="11pt"/>
    </style:style>
    <style:style style:name="T19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98" style:parent-style-name="預設段落字型" style:family="text">
      <style:text-properties style:font-name="Palatino Linotype" style:font-name-asian="微軟正黑體" fo:font-size="11pt" style:font-size-asian="11pt"/>
    </style:style>
    <style:style style:name="T199" style:parent-style-name="預設段落字型" style:family="text">
      <style:text-properties style:font-name="Palatino Linotype" style:font-name-asian="微軟正黑體" fo:font-size="11pt" style:font-size-asian="11pt"/>
    </style:style>
    <style:style style:name="T20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01" style:parent-style-name="預設段落字型" style:family="text">
      <style:text-properties style:font-name="Palatino Linotype" style:font-name-asian="微軟正黑體" fo:font-size="11pt" style:font-size-asian="11pt"/>
    </style:style>
    <style:style style:name="T202" style:parent-style-name="預設段落字型" style:family="text">
      <style:text-properties style:font-name="Palatino Linotype" style:font-name-asian="微軟正黑體" fo:font-size="11pt" style:font-size-asian="11pt"/>
    </style:style>
    <style:style style:name="TableRow203" style:family="table-row">
      <style:table-row-properties style:min-row-height="0.6833in" style:use-optimal-row-height="false"/>
    </style:style>
    <style:style style:name="TableCell2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center" fo:line-height="0.3472in"/>
      <style:text-properties style:font-name="Palatino Linotype" style:font-name-asian="微軟正黑體" fo:font-size="11pt" style:font-size-asian="11pt"/>
    </style:style>
    <style:style style:name="TableCell2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justify" fo:line-height="0.3472in">
        <style:tab-stops>
          <style:tab-stop style:type="left" style:position="2.5784in"/>
          <style:tab-stop style:type="left" style:position="3.9687in"/>
        </style:tab-stops>
      </style:paragraph-properties>
    </style:style>
    <style:style style:name="T208" style:parent-style-name="預設段落字型" style:family="text">
      <style:text-properties style:font-name="Segoe UI Symbol" style:font-name-asian="微軟正黑體" style:font-name-complex="Segoe UI Symbol" fo:font-size="11pt" style:font-size-asian="11pt"/>
    </style:style>
    <style:style style:name="T209" style:parent-style-name="預設段落字型" style:family="text">
      <style:text-properties style:font-name="Palatino Linotype" style:font-name-asian="微軟正黑體" fo:font-size="11pt" style:font-size-asian="11pt"/>
    </style:style>
    <style:style style:name="T210" style:parent-style-name="預設段落字型" style:family="text">
      <style:text-properties style:font-name="Palatino Linotype" style:font-name-asian="微軟正黑體" fo:font-size="11pt" style:font-size-asian="11pt"/>
    </style:style>
    <style:style style:name="T211" style:parent-style-name="預設段落字型" style:family="text">
      <style:text-properties style:font-name="Palatino Linotype" style:font-name-asian="微軟正黑體" fo:font-size="11pt" style:font-size-asian="11pt"/>
    </style:style>
    <style:style style:name="T212" style:parent-style-name="預設段落字型" style:family="text">
      <style:text-properties style:font-name="Palatino Linotype" style:font-name-asian="微軟正黑體" fo:font-size="11pt" style:font-size-asian="11pt"/>
    </style:style>
    <style:style style:name="T213" style:parent-style-name="預設段落字型" style:family="text">
      <style:text-properties style:font-name="Palatino Linotype" style:font-name-asian="微軟正黑體" fo:font-size="11pt" style:font-size-asian="11pt"/>
    </style:style>
    <style:style style:name="T214" style:parent-style-name="預設段落字型" style:family="text">
      <style:text-properties style:font-name="Segoe UI Symbol" style:font-name-asian="微軟正黑體" style:font-name-complex="Segoe UI Symbol" fo:font-size="11pt" style:font-size-asian="11pt"/>
    </style:style>
    <style:style style:name="T215" style:parent-style-name="預設段落字型" style:family="text">
      <style:text-properties style:font-name="Palatino Linotype" style:font-name-asian="微軟正黑體" fo:font-size="11pt" style:font-size-asian="11pt"/>
    </style:style>
    <style:style style:name="T216" style:parent-style-name="預設段落字型" style:family="text">
      <style:text-properties style:font-name="Palatino Linotype" style:font-name-asian="微軟正黑體" fo:font-size="11pt" style:font-size-asian="11pt"/>
    </style:style>
    <style:style style:name="T217" style:parent-style-name="預設段落字型" style:family="text">
      <style:text-properties style:font-name="Palatino Linotype" style:font-name-asian="微軟正黑體" fo:font-size="11pt" style:font-size-asian="11pt"/>
    </style:style>
    <style:style style:name="T218" style:parent-style-name="預設段落字型" style:family="text">
      <style:text-properties style:font-name="Palatino Linotype" style:font-name-asian="微軟正黑體" fo:font-size="11pt" style:font-size-asian="11pt"/>
    </style:style>
    <style:style style:name="T219" style:parent-style-name="預設段落字型" style:family="text">
      <style:text-properties style:font-name="Palatino Linotype" style:font-name-asian="微軟正黑體" fo:font-size="11pt" style:font-size-asian="11pt"/>
    </style:style>
    <style:style style:name="T22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21" style:parent-style-name="預設段落字型" style:family="text">
      <style:text-properties style:font-name="Palatino Linotype" style:font-name-asian="微軟正黑體" fo:font-size="11pt" style:font-size-asian="11pt"/>
    </style:style>
    <style:style style:name="T222" style:parent-style-name="預設段落字型" style:family="text">
      <style:text-properties style:font-name="Palatino Linotype" style:font-name-asian="微軟正黑體" fo:font-size="11pt" style:font-size-asian="11pt"/>
    </style:style>
    <style:style style:name="T22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24" style:parent-style-name="預設段落字型" style:family="text">
      <style:text-properties style:font-name="Palatino Linotype" style:font-name-asian="微軟正黑體" fo:font-size="11pt" style:font-size-asian="11pt"/>
    </style:style>
    <style:style style:name="T225" style:parent-style-name="預設段落字型" style:family="text">
      <style:text-properties style:font-name="Palatino Linotype" style:font-name-asian="微軟正黑體" fo:font-size="11pt" style:font-size-asian="11pt"/>
    </style:style>
    <style:style style:name="T22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27" style:parent-style-name="預設段落字型" style:family="text">
      <style:text-properties style:font-name="Palatino Linotype" style:font-name-asian="微軟正黑體" fo:font-size="11pt" style:font-size-asian="11pt"/>
    </style:style>
    <style:style style:name="T228" style:parent-style-name="預設段落字型" style:family="text">
      <style:text-properties style:font-name="Palatino Linotype" style:font-name-asian="微軟正黑體" fo:font-size="11pt" style:font-size-asian="11pt"/>
    </style:style>
    <style:style style:name="T22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30" style:parent-style-name="預設段落字型" style:family="text">
      <style:text-properties style:font-name="Palatino Linotype" style:font-name-asian="微軟正黑體" fo:font-size="11pt" style:font-size-asian="11pt"/>
    </style:style>
    <style:style style:name="T231" style:parent-style-name="預設段落字型" style:family="text">
      <style:text-properties style:font-name="Palatino Linotype" style:font-name-asian="微軟正黑體" fo:font-size="11pt" style:font-size-asian="11pt"/>
    </style:style>
    <style:style style:name="TableRow232" style:family="table-row">
      <style:table-row-properties style:min-row-height="0.5in" style:use-optimal-row-height="false"/>
    </style:style>
    <style:style style:name="TableCell2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P235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 fo:text-align="center" fo:line-height="0.1666in"/>
      <style:text-properties style:font-name="Palatino Linotype" style:font-name-asian="微軟正黑體" fo:font-size="11pt" style:font-size-asian="11pt"/>
    </style:style>
    <style:style style:name="TableCell24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text-autospace="none" fo:text-align="center" fo:line-height="0.1666in"/>
      <style:text-properties style:font-name="Palatino Linotype" style:font-name-asian="微軟正黑體" fo:font-size="11pt" style:font-size-asian="11pt"/>
    </style:style>
    <style:style style:name="TableRow242" style:family="table-row">
      <style:table-row-properties style:min-row-height="0.5in" style:use-optimal-row-height="false"/>
    </style:style>
    <style:style style:name="P243" style:parent-style-name="內文" style:family="paragraph">
      <style:paragraph-properties style:text-autospace="none" fo:text-align="justify"/>
      <style:text-properties style:font-name="Palatino Linotype" style:font-name-asian="微軟正黑體" fo:font-size="11pt" style:font-size-asian="11pt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24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Row250" style:family="table-row">
      <style:table-row-properties style:min-row-height="0.5in" style:use-optimal-row-height="false"/>
    </style:style>
    <style:style style:name="P251" style:parent-style-name="內文" style:family="paragraph">
      <style:paragraph-properties style:text-autospace="none" fo:text-align="justify"/>
      <style:text-properties style:font-name="Palatino Linotype" style:font-name-asian="微軟正黑體" fo:font-size="11pt" style:font-size-asian="11pt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25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Row258" style:family="table-row">
      <style:table-row-properties style:min-row-height="0.5in" style:use-optimal-row-height="false"/>
    </style:style>
    <style:style style:name="P259" style:parent-style-name="內文" style:family="paragraph">
      <style:paragraph-properties style:text-autospace="none" fo:text-align="justify"/>
      <style:text-properties style:font-name="Palatino Linotype" style:font-name-asian="微軟正黑體" fo:font-size="11pt" style:font-size-asian="11pt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2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264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Row266" style:family="table-row">
      <style:table-row-properties style:min-row-height="0.5in" style:use-optimal-row-height="false"/>
    </style:style>
    <style:style style:name="P267" style:parent-style-name="內文" style:family="paragraph">
      <style:paragraph-properties style:text-autospace="none" fo:text-align="justify"/>
      <style:text-properties style:font-name="Palatino Linotype" style:font-name-asian="微軟正黑體" fo:font-size="11pt" style:font-size-asian="11pt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2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272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Row274" style:family="table-row">
      <style:table-row-properties style:min-row-height="0.5in" style:use-optimal-row-height="false"/>
    </style:style>
    <style:style style:name="P275" style:parent-style-name="內文" style:family="paragraph">
      <style:paragraph-properties style:text-autospace="none" fo:text-align="justify"/>
      <style:text-properties style:font-name="Palatino Linotype" style:font-name-asian="微軟正黑體" fo:font-size="11pt" style:font-size-asian="11pt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2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28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Row282" style:family="table-row">
      <style:table-row-properties style:min-row-height="0.5in" style:use-optimal-row-height="false"/>
    </style:style>
    <style:style style:name="P283" style:parent-style-name="內文" style:family="paragraph">
      <style:paragraph-properties style:text-autospace="none" fo:text-align="justify"/>
      <style:text-properties style:font-name="Palatino Linotype" style:font-name-asian="微軟正黑體" fo:font-size="11pt" style:font-size-asian="11pt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2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28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Row290" style:family="table-row">
      <style:table-row-properties style:min-row-height="0.5in" style:use-optimal-row-height="false"/>
    </style:style>
    <style:style style:name="P291" style:parent-style-name="內文" style:family="paragraph">
      <style:paragraph-properties style:text-autospace="none" fo:text-align="justify"/>
      <style:text-properties style:font-name="Palatino Linotype" style:font-name-asian="微軟正黑體" fo:font-size="11pt" style:font-size-asian="11pt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2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29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Row298" style:family="table-row">
      <style:table-row-properties style:min-row-height="0.5in" style:use-optimal-row-height="false"/>
    </style:style>
    <style:style style:name="P299" style:parent-style-name="內文" style:family="paragraph">
      <style:paragraph-properties style:text-autospace="none" fo:text-align="justify"/>
      <style:text-properties style:font-name="Palatino Linotype" style:font-name-asian="微軟正黑體" fo:font-size="11pt" style:font-size-asian="11pt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3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304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Row306" style:family="table-row">
      <style:table-row-properties style:min-row-height="0.5in" style:use-optimal-row-height="false"/>
    </style:style>
    <style:style style:name="P307" style:parent-style-name="內文" style:family="paragraph">
      <style:paragraph-properties style:text-autospace="none" fo:text-align="justify"/>
      <style:text-properties style:font-name="Palatino Linotype" style:font-name-asian="微軟正黑體" fo:font-size="11pt" style:font-size-asian="11pt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3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312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Row314" style:family="table-row">
      <style:table-row-properties style:min-row-height="0.5in" style:use-optimal-row-height="false"/>
    </style:style>
    <style:style style:name="TableCell31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text-autospace="none" fo:text-align="center" fo:line-height="0.2777in"/>
    </style:style>
    <style:style style:name="T317" style:parent-style-name="預設段落字型" style:family="text">
      <style:text-properties style:font-name="Palatino Linotype" style:font-name-asian="微軟正黑體" fo:letter-spacing="0.15in" style:letter-kerning="false" fo:font-size="11pt" style:font-size-asian="11pt"/>
    </style:style>
    <style:style style:name="T318" style:parent-style-name="預設段落字型" style:family="text">
      <style:text-properties style:font-name="Palatino Linotype" style:font-name-asian="微軟正黑體" fo:letter-spacing="0.0125in" style:letter-kerning="false" fo:font-size="11pt" style:font-size-asian="11pt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text-autospace="none" fo:text-align="center" fo:line-height="0.2777in"/>
    </style:style>
    <style:style style:name="T323" style:parent-style-name="預設段落字型" style:family="text">
      <style:text-properties style:font-name="Palatino Linotype" style:font-name-asian="微軟正黑體" fo:letter-spacing="0.025in" style:letter-kerning="false" fo:font-size="11pt" style:font-size-asian="11pt"/>
    </style:style>
    <style:style style:name="T324" style:parent-style-name="預設段落字型" style:family="text">
      <style:text-properties style:font-name="Palatino Linotype" style:font-name-asian="微軟正黑體" fo:letter-spacing="0.025in" style:letter-kerning="false" fo:font-size="11pt" style:font-size-asian="11pt"/>
    </style:style>
    <style:style style:name="T325" style:parent-style-name="預設段落字型" style:family="text">
      <style:text-properties style:font-name="Palatino Linotype" style:font-name-asian="微軟正黑體" fo:letter-spacing="0.025in" style:letter-kerning="false" fo:font-size="11pt" style:font-size-asian="11pt"/>
    </style:style>
    <style:style style:name="T326" style:parent-style-name="預設段落字型" style:family="text">
      <style:text-properties style:font-name="Palatino Linotype" style:font-name-asian="微軟正黑體" fo:letter-spacing="0.025in" style:letter-kerning="false" fo:font-size="11pt" style:font-size-asian="11pt"/>
    </style:style>
    <style:style style:name="T327" style:parent-style-name="預設段落字型" style:family="text">
      <style:text-properties style:font-name="Palatino Linotype" style:font-name-asian="微軟正黑體" fo:letter-spacing="0.025in" style:letter-kerning="false" fo:font-size="11pt" style:font-size-asian="11pt"/>
    </style:style>
    <style:style style:name="T328" style:parent-style-name="預設段落字型" style:family="text">
      <style:text-properties style:font-name="Palatino Linotype" style:font-name-asian="微軟正黑體" fo:letter-spacing="0.0125in" style:letter-kerning="false" fo:font-size="11pt" style:font-size-asian="11pt"/>
    </style:style>
    <style:style style:name="TableCell3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Row331" style:family="table-row">
      <style:table-row-properties style:min-row-height="0.5in" style:use-optimal-row-height="false"/>
    </style:style>
    <style:style style:name="TableCell3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text-autospace="none" fo:text-align="center" fo:line-height="0.2777in"/>
    </style:style>
    <style:style style:name="T334" style:parent-style-name="預設段落字型" style:family="text">
      <style:text-properties style:font-name="Palatino Linotype" style:font-name-asian="微軟正黑體" fo:letter-spacing="0.15in" style:letter-kerning="false" fo:font-size="11pt" style:font-size-asian="11pt"/>
    </style:style>
    <style:style style:name="T335" style:parent-style-name="預設段落字型" style:family="text">
      <style:text-properties style:font-name="Palatino Linotype" style:font-name-asian="微軟正黑體" fo:letter-spacing="0.0125in" style:letter-kerning="false" fo:font-size="11pt" style:font-size-asian="11pt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text-autospace="none" fo:text-align="center" fo:line-height="0.2777in"/>
    </style:style>
    <style:style style:name="T340" style:parent-style-name="預設段落字型" style:family="text">
      <style:text-properties style:font-name="Palatino Linotype" style:font-name-asian="微軟正黑體" fo:letter-spacing="0.0583in" style:letter-kerning="false" fo:font-size="11pt" style:font-size-asian="11pt"/>
    </style:style>
    <style:style style:name="T341" style:parent-style-name="預設段落字型" style:family="text">
      <style:text-properties style:font-name="Palatino Linotype" style:font-name-asian="微軟正黑體" fo:letter-spacing="0.0208in" style:letter-kerning="false" fo:font-size="11pt" style:font-size-asian="11pt"/>
    </style:style>
    <style:style style:name="TableCell3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Row344" style:family="table-row">
      <style:table-row-properties style:min-row-height="0.3937in" style:use-optimal-row-height="false"/>
    </style:style>
    <style:style style:name="TableCell345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text-autospace="none" fo:text-align="center"/>
    </style:style>
    <style:style style:name="T347" style:parent-style-name="預設段落字型" style:family="text">
      <style:text-properties style:font-name="Palatino Linotype" style:font-name-asian="微軟正黑體" fo:font-weight="bold" style:font-weight-asian="bold" fo:letter-spacing="0.05in" style:letter-kerning="false" fo:font-size="11pt" style:font-size-asian="11pt"/>
    </style:style>
    <style:style style:name="T348" style:parent-style-name="預設段落字型" style:family="text">
      <style:text-properties style:font-name="Palatino Linotype" style:font-name-asian="微軟正黑體" fo:font-weight="bold" style:font-weight-asian="bold" fo:letter-spacing="0.0833in" style:letter-kerning="false" fo:font-size="11pt" style:font-size-asian="11pt"/>
    </style:style>
    <style:style style:name="TableRow349" style:family="table-row">
      <style:table-row-properties style:min-row-height="0.552in" style:use-optimal-row-height="false"/>
    </style:style>
    <style:style style:name="TableCell35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text-autospace="none" fo:text-align="center"/>
    </style:style>
    <style:style style:name="T352" style:parent-style-name="預設段落字型" style:family="text">
      <style:text-properties style:font-name="Palatino Linotype" style:font-name-asian="微軟正黑體" fo:letter-spacing="0.0583in" style:letter-kerning="false" fo:font-size="11pt" style:font-size-asian="11pt"/>
    </style:style>
    <style:style style:name="T353" style:parent-style-name="預設段落字型" style:family="text">
      <style:text-properties style:font-name="Palatino Linotype" style:font-name-asian="微軟正黑體" fo:letter-spacing="0.0208in" style:letter-kerning="false" fo:font-size="11pt" style:font-size-asian="11pt"/>
    </style:style>
    <style:style style:name="TableCell35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text-autospace="none" fo:text-align="justify"/>
      <style:text-properties style:font-name="Palatino Linotype" style:font-name-asian="微軟正黑體" fo:font-size="11pt" style:font-size-asian="11pt"/>
    </style:style>
    <style:style style:name="TableCell35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text-autospace="none" fo:text-align="center"/>
    </style:style>
    <style:style style:name="T358" style:parent-style-name="預設段落字型" style:family="text">
      <style:text-properties style:font-name="Palatino Linotype" style:font-name-asian="微軟正黑體" fo:letter-spacing="0.15in" style:letter-kerning="false" fo:font-size="11pt" style:font-size-asian="11pt"/>
    </style:style>
    <style:style style:name="T359" style:parent-style-name="預設段落字型" style:family="text">
      <style:text-properties style:font-name="Palatino Linotype" style:font-name-asian="微軟正黑體" fo:letter-spacing="0.0125in" style:letter-kerning="false" fo:font-size="11pt" style:font-size-asian="11pt"/>
    </style:style>
    <style:style style:name="TableCell36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text-autospace="none" fo:text-align="justify"/>
      <style:text-properties style:font-name="Palatino Linotype" style:font-name-asian="微軟正黑體" fo:font-size="11pt" style:font-size-asian="11pt"/>
    </style:style>
    <style:style style:name="TableRow362" style:family="table-row">
      <style:table-row-properties style:min-row-height="0.552in" style:use-optimal-row-height="false"/>
    </style:style>
    <style:style style:name="TableCell3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text-autospace="none" fo:text-align="center"/>
    </style:style>
    <style:style style:name="T365" style:parent-style-name="預設段落字型" style:family="text">
      <style:text-properties style:font-name="Palatino Linotype" style:font-name-asian="微軟正黑體" fo:letter-spacing="0.15in" style:letter-kerning="false" fo:font-size="11pt" style:font-size-asian="11pt"/>
    </style:style>
    <style:style style:name="T366" style:parent-style-name="預設段落字型" style:family="text">
      <style:text-properties style:font-name="Palatino Linotype" style:font-name-asian="微軟正黑體" fo:letter-spacing="0.0125in" style:letter-kerning="false" fo:font-size="11pt" style:font-size-asian="11pt"/>
    </style:style>
    <style:style style:name="TableCell3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text-autospace="none" fo:text-align="center">
        <style:tab-stops>
          <style:tab-stop style:type="left" style:position="1.493in"/>
          <style:tab-stop style:type="left" style:position="3.2791in"/>
        </style:tab-stops>
      </style:paragraph-properties>
    </style:style>
    <style:style style:name="T36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70" style:parent-style-name="預設段落字型" style:family="text">
      <style:text-properties style:font-name="Palatino Linotype" style:font-name-asian="微軟正黑體" fo:font-size="14pt" style:font-size-asian="14pt" style:font-size-complex="14pt"/>
    </style:style>
    <style:style style:name="T371" style:parent-style-name="預設段落字型" style:family="text">
      <style:text-properties style:font-name="Palatino Linotype" style:font-name-asian="微軟正黑體" fo:font-size="14pt" style:font-size-asian="14pt" style:font-size-complex="14pt"/>
    </style:style>
    <style:style style:name="T37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73" style:parent-style-name="預設段落字型" style:family="text">
      <style:text-properties style:font-name="Palatino Linotype" style:font-name-asian="微軟正黑體" fo:font-size="14pt" style:font-size-asian="14pt" style:font-size-complex="14pt"/>
    </style:style>
    <style:style style:name="T374" style:parent-style-name="預設段落字型" style:family="text">
      <style:text-properties style:font-name="Palatino Linotype" style:font-name-asian="微軟正黑體" fo:font-size="14pt" style:font-size-asian="14pt" style:font-size-complex="14pt"/>
    </style:style>
    <style:style style:name="T37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76" style:parent-style-name="預設段落字型" style:family="text">
      <style:text-properties style:font-name="Palatino Linotype" style:font-name-asian="微軟正黑體" fo:font-size="14pt" style:font-size-asian="14pt" style:font-size-complex="14pt"/>
    </style:style>
    <style:style style:name="TableRow377" style:family="table-row">
      <style:table-row-properties style:min-row-height="1.0194in" style:use-optimal-row-height="false"/>
    </style:style>
    <style:style style:name="TableCell37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text-autospace="none" fo:text-align="center"/>
    </style:style>
    <style:style style:name="T380" style:parent-style-name="預設段落字型" style:family="text">
      <style:text-properties style:font-name="Palatino Linotype" style:font-name-asian="微軟正黑體" fo:letter-spacing="0.15in" style:letter-kerning="false" fo:font-size="11pt" style:font-size-asian="11pt"/>
    </style:style>
    <style:style style:name="T381" style:parent-style-name="預設段落字型" style:family="text">
      <style:text-properties style:font-name="Palatino Linotype" style:font-name-asian="微軟正黑體" fo:letter-spacing="0.0125in" style:letter-kerning="false" fo:font-size="11pt" style:font-size-asian="11pt"/>
    </style:style>
    <style:style style:name="TableCell38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text-autospace="none" fo:text-align="center">
        <style:tab-stops>
          <style:tab-stop style:type="left" style:position="1.493in"/>
        </style:tab-stops>
      </style:paragraph-properties>
      <style:text-properties style:font-name="Wingdings 2" style:font-name-asian="Wingdings 2" style:font-name-complex="Wingdings 2" fo:font-size="14pt" style:font-size-asian="14pt" style:font-size-complex="14pt"/>
    </style:style>
    <style:style style:name="P384" style:parent-style-name="內文" style:family="paragraph">
      <style:paragraph-properties fo:line-height="0.1666in"/>
      <style:text-properties style:font-name="Palatino Linotype" style:font-name-asian="微軟正黑體"/>
    </style:style>
    <style:style style:name="P385" style:parent-style-name="內文" style:family="paragraph">
      <style:paragraph-properties fo:line-height="0.1666in"/>
      <style:text-properties style:font-name="Palatino Linotype" style:font-name-asian="微軟正黑體" fo:font-size="11pt" style:font-size-asian="11pt"/>
    </style:style>
    <style:style style:name="P386" style:parent-style-name="清單段落" style:list-style-name="LFO2" style:family="paragraph">
      <style:paragraph-properties fo:text-align="justify" fo:line-height="0.1666in"/>
      <style:text-properties style:font-name="Palatino Linotype" style:font-name-asian="微軟正黑體" fo:font-size="11pt" style:font-size-asian="11pt"/>
    </style:style>
    <style:style style:name="P387" style:parent-style-name="清單段落" style:list-style-name="LFO2" style:family="paragraph">
      <style:paragraph-properties fo:text-align="justify" fo:line-height="0.1666in"/>
      <style:text-properties style:font-name="Palatino Linotype" style:font-name-asian="微軟正黑體" fo:font-size="11pt" style:font-size-asian="11pt"/>
    </style:style>
    <style:style style:name="P388" style:parent-style-name="清單段落" style:list-style-name="LFO2" style:family="paragraph">
      <style:paragraph-properties fo:text-align="justify" fo:line-height="0.1666in"/>
      <style:text-properties style:font-name="Palatino Linotype" style:font-name-asian="微軟正黑體" fo:font-size="11pt" style:font-size-asian="11pt"/>
    </style:style>
    <style:style style:name="P389" style:parent-style-name="清單段落" style:list-style-name="LFO2" style:family="paragraph">
      <style:paragraph-properties fo:text-align="justify" fo:line-height="0.1666in"/>
      <style:text-properties style:font-name="Palatino Linotype" style:font-name-asian="微軟正黑體" fo:font-size="11pt" style:font-size-asian="11pt"/>
    </style:style>
    <style:style style:name="P390" style:parent-style-name="清單段落" style:list-style-name="LFO2" style:family="paragraph">
      <style:paragraph-properties fo:text-align="justify" fo:line-height="0.1666in"/>
    </style:style>
    <style:style style:name="T391" style:parent-style-name="預設段落字型" style:family="text">
      <style:text-properties style:font-name="Palatino Linotype" style:font-name-asian="微軟正黑體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79236in" svg:y="-0.02708in" svg:width="0.86667in" svg:height="0.48264in" style:rel-width="scale" style:rel-height="scale"><draw:text-box><text:p text:style-name="P3">編號：</text:p></draw:text-box><svg:title/><svg:desc/></draw:frame></text:span><text:span text:style-name="T4">臺北市立松山高級工農職業學校</text:span><text:span text:style-name="T5"><text:line-break/></text:span><text:span text:style-name="T6">學生自主學習計畫申請書</text:span><text:span text:style-name="T7"><text:s/>(</text:span><text:span text:style-name="T8">9</text:span><text:span text:style-name="T9">週</text:span><text:span text:style-name="T10">)</text:span></text:p>
      <text:p text:style-name="P11">計畫執行期程：_____學年度<text:s/>第____學期<text:tab/>申請日期：_____年_____月_____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班級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座號</text:p>
          </table:table-cell>
          <table:table-cell table:style-name="TableCell32">
            <text:p text:style-name="P33"/>
          </table:table-cell>
          <table:table-cell table:style-name="TableCell34">
            <text:p text:style-name="P35">姓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學生聯絡電話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自主學習方式</text:p>
          </table:table-cell>
          <table:covered-table-cell/>
          <table:table-cell table:style-name="TableCell45" table:number-columns-spanned="10">
            <text:p text:style-name="P46"><text:span text:style-name="T47"></text:span><text:span text:style-name="T48">　個人</text:span></text:p>
            <text:p text:style-name="P49"><text:span text:style-name="T50"></text:span><text:span text:style-name="T51">　小組　　　其他成員：</text:span><text:span text:style-name="T52">1.</text:span><text:span text:style-name="T53">班級：</text:span><text:span text:style-name="T54">____________</text:span><text:span text:style-name="T55">　姓名：</text:span><text:span text:style-name="T56">________________</text:span></text:p>
            <text:p text:style-name="P57">2.班級：____________　姓名：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自主學習主題</text:p>
          </table:table-cell>
          <table:covered-table-cell/>
          <table:table-cell table:style-name="TableCell61" table:number-columns-spanned="10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自主學習類別</text:p>
          </table:table-cell>
          <table:covered-table-cell/>
          <table:table-cell table:style-name="TableCell66" table:number-columns-spanned="10">
            <text:p text:style-name="P67"><text:span text:style-name="T68"></text:span><text:span text:style-name="T69">專題研究</text:span><text:span text:style-name="T70"><text:tab/></text:span><text:span text:style-name="T71"></text:span><text:span text:style-name="T72">數位課程</text:span><text:span text:style-name="T73"><text:tab/></text:span><text:span text:style-name="T74"></text:span><text:span text:style-name="T75">學科延伸學習</text:span><text:span text:style-name="T76"><text:tab/></text:span><text:span text:style-name="T77"></text:span><text:span text:style-name="T78">新興科技與資訊</text:span><text:span text:style-name="T79"><text:line-break/></text:span><text:span text:style-name="T80"></text:span><text:span text:style-name="T81">自我閱讀</text:span><text:span text:style-name="T82"><text:tab/></text:span><text:span text:style-name="T83"></text:span><text:span text:style-name="T84">藝文創作</text:span><text:span text:style-name="T85"><text:tab/></text:span><text:span text:style-name="T86"></text:span><text:span text:style-name="T87">生活創意發明或改良</text:span><text:span text:style-name="T88"><text:tab/></text:span><text:span text:style-name="T89"></text:span><text:span text:style-name="T90">社區服務學習</text:span><text:span text:style-name="T91"><text:line-break/></text:span><text:span text:style-name="T92"></text:span><text:span text:style-name="T93">其他：</text:span><text:span text:style-name="T94">____________</text:span><text:span text:style-name="T95"><text:line-break/></text:span><text:span text:style-name="T96">（自主學習地點以本校圖書館為原則，請依需求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相關學科/領域</text:p>
          </table:table-cell>
          <table:covered-table-cell/>
          <table:table-cell table:style-name="TableCell100" table:number-columns-spanned="10">
            <text:p text:style-name="P101"><text:span text:style-name="T102"></text:span><text:span text:style-name="T103">國文</text:span><text:span text:style-name="T104"><text:s/></text:span><text:span text:style-name="T105"></text:span><text:span text:style-name="T106">英文</text:span><text:span text:style-name="T107"><text:s/></text:span><text:span text:style-name="T108"></text:span><text:span text:style-name="T109">數學</text:span><text:span text:style-name="T110"><text:s/></text:span><text:span text:style-name="T111"></text:span><text:span text:style-name="T112">自然</text:span><text:span text:style-name="T113"><text:s/></text:span><text:span text:style-name="T114"></text:span><text:span text:style-name="T115">社會</text:span><text:span text:style-name="T116"><text:s/></text:span><text:span text:style-name="T117"></text:span><text:span text:style-name="T118">體育</text:span><text:span text:style-name="T119"><text:s/></text:span><text:span text:style-name="T120"></text:span><text:span text:style-name="T121">科技</text:span><text:span text:style-name="T122"><text:s/></text:span><text:span text:style-name="T123"></text:span><text:span text:style-name="T124">藝術</text:span><text:span text:style-name="T125"><text:s/></text:span><text:span text:style-name="T126"></text:span><text:span text:style-name="T127">綜合</text:span><text:span text:style-name="T128"><text:s/></text:span><text:span text:style-name="T129"></text:span><text:span text:style-name="T130">國防</text:span></text:p>
            <text:p text:style-name="P131"><text:span text:style-name="T132"></text:span><text:span text:style-name="T133">電機</text:span><text:span text:style-name="T134"><text:s/></text:span><text:span text:style-name="T135"></text:span><text:span text:style-name="T136">電子</text:span><text:span text:style-name="T137"><text:s/></text:span><text:span text:style-name="T138"></text:span><text:span text:style-name="T139">資訊</text:span><text:span text:style-name="T140"><text:s/></text:span><text:span text:style-name="T141"></text:span><text:span text:style-name="T142">機械</text:span><text:span text:style-name="T143"><text:s/></text:span><text:span text:style-name="T144"></text:span><text:span text:style-name="T145">汽車</text:span><text:span text:style-name="T146"><text:s/></text:span><text:span text:style-name="T147"></text:span><text:span text:style-name="T148">化工</text:span><text:span text:style-name="T149"><text:s/></text:span><text:span text:style-name="T150"></text:span><text:span text:style-name="T151">園藝</text:span><text:span text:style-name="T152"><text:s/></text:span><text:span text:style-name="T153"></text:span><text:span text:style-name="T154">食品加工</text:span><text:span text:style-name="T155"><text:s/></text:span><text:span text:style-name="T156"></text:span><text:span text:style-name="T157">其他</text:span><text:span text:style-name="T158">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自主學習<text:line-break/>動機與目標</text:p>
          </table:table-cell>
          <table:covered-table-cell/>
          <table:table-cell table:style-name="TableCell162" table:number-columns-spanned="10">
            <text:p text:style-name="P163"><text:span text:style-name="T164">（為什麼要訂此主題，想要透過此主題學到什麼，</text:span><text:span text:style-name="T165">...</text:span><text:span text:style-name="T16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自主學習內容<text:line-break/>(條列式摘要描述)</text:p>
          </table:table-cell>
          <table:covered-table-cell/>
          <table:table-cell table:style-name="TableCell170" table:number-columns-spanned="10">
            <text:list text:style-name="LFO1" text:continue-numbering="true">
              <text:list-item>
                <text:p text:style-name="P171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自主學習<text:line-break/>執行方式</text:p>
          </table:table-cell>
          <table:covered-table-cell/>
          <table:table-cell table:style-name="TableCell175" table:number-columns-spanned="10">
            <text:p text:style-name="P176"><text:span text:style-name="T177"></text:span><text:span text:style-name="T178">閱讀及整理文獻</text:span><text:span text:style-name="T179"><text:tab/></text:span><text:span text:style-name="T180"></text:span><text:span text:style-name="T181">撰寫心得或報告</text:span><text:span text:style-name="T182"><text:line-break/></text:span><text:span text:style-name="T183"></text:span><text:span text:style-name="T184">進行設計與實驗</text:span><text:span text:style-name="T185"><text:tab/></text:span><text:span text:style-name="T186"></text:span><text:span text:style-name="T187">自訂學習方式：</text:span><text:span text:style-name="T188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自主學習<text:line-break/>成果發表形式</text:p>
          </table:table-cell>
          <table:covered-table-cell/>
          <table:table-cell table:style-name="TableCell192" table:number-columns-spanned="10">
            <text:p text:style-name="P193"><text:span text:style-name="T194"></text:span><text:span text:style-name="T195">靜態展示</text:span><text:span text:style-name="T196"><text:tab/></text:span><text:span text:style-name="T197"></text:span><text:span text:style-name="T198">動態展示</text:span><text:span text:style-name="T199"><text:tab/></text:span><text:span text:style-name="T200"></text:span><text:span text:style-name="T201">其他：</text:span><text:span text:style-name="T202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自主學習<text:line-break/>成果繳交內容<text:line-break/>(可複選)</text:p>
          </table:table-cell>
          <table:covered-table-cell/>
          <table:table-cell table:style-name="TableCell206" table:number-columns-spanned="10">
            <text:p text:style-name="P207"><text:span text:style-name="T208">☑</text:span><text:span text:style-name="T209">自主學習檢核表及成果報告</text:span><text:span text:style-name="T210">(</text:span><text:span text:style-name="T211">必要</text:span><text:span text:style-name="T212">)</text:span><text:span text:style-name="T213"><text:tab/></text:span><text:span text:style-name="T214">☑</text:span><text:span text:style-name="T215">成果影片</text:span><text:span text:style-name="T216">(</text:span><text:span text:style-name="T217">必要</text:span><text:span text:style-name="T218">)</text:span><text:span text:style-name="T219"><text:tab/></text:span><text:span text:style-name="T220"></text:span><text:span text:style-name="T221">學習歷程記錄</text:span><text:span text:style-name="T222"><text:line-break/></text:span><text:span text:style-name="T223"></text:span><text:span text:style-name="T224">研究探討發現</text:span><text:span text:style-name="T225"><text:tab/></text:span><text:span text:style-name="T226"></text:span><text:span text:style-name="T227">相關佐證資料</text:span><text:span text:style-name="T228"><text:tab/></text:span><text:span text:style-name="T229"></text:span><text:span text:style-name="T230">其他：</text:span><text:span text:style-name="T231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2">
          <table:table-cell table:style-name="TableCell233" table:number-columns-spanned="2" table:number-rows-spanned="10">
            <text:p text:style-name="P234">自主學習</text:p>
            <text:p text:style-name="P235">進度規劃</text:p>
          </table:table-cell>
          <table:covered-table-cell/>
          <table:table-cell table:style-name="TableCell236">
            <text:p text:style-name="P237">週次</text:p>
          </table:table-cell>
          <table:table-cell table:style-name="TableCell238" table:number-columns-spanned="8">
            <text:p text:style-name="P239">實施內容與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>備註</text:p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>1</text:p>
          </table:table-cell>
          <table:table-cell table:style-name="TableCell246" table:number-columns-spanned="8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>
            <text:p text:style-name="P253">2</text:p>
          </table:table-cell>
          <table:table-cell table:style-name="TableCell254" table:number-columns-spanned="8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>3</text:p>
          </table:table-cell>
          <table:table-cell table:style-name="TableCell262" table:number-columns-spanned="8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>4</text:p>
          </table:table-cell>
          <table:table-cell table:style-name="TableCell270" table:number-columns-spanned="8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>5</text:p>
          </table:table-cell>
          <table:table-cell table:style-name="TableCell278" table:number-columns-spanned="8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>
            <text:p text:style-name="P285">6</text:p>
          </table:table-cell>
          <table:table-cell table:style-name="TableCell286" table:number-columns-spanned="8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>7</text:p>
          </table:table-cell>
          <table:table-cell table:style-name="TableCell294" table:number-columns-spanned="8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>8</text:p>
          </table:table-cell>
          <table:table-cell table:style-name="TableCell302" table:number-columns-spanned="8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9</text:p>
          </table:table-cell>
          <table:table-cell table:style-name="TableCell310" table:number-columns-spanned="8">
            <text:p text:style-name="P311">完成學習成果資料，參與自主學習成果發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3">
            <text:p text:style-name="P316"><text:span text:style-name="T317">學生簽</text:span><text:span text:style-name="T318">名</text:span></text:p>
          </table:table-cell>
          <table:covered-table-cell/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2">
            <text:p text:style-name="P322"><text:span text:style-name="T323">家長</text:span><text:span text:style-name="T324">(</text:span><text:span text:style-name="T325">監護人</text:span><text:span text:style-name="T326">)</text:span><text:span text:style-name="T327">簽</text:span><text:span text:style-name="T328">名</text:span></text:p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3">
            <text:p text:style-name="P333"><text:span text:style-name="T334">導師簽</text:span><text:span text:style-name="T335">名</text:span></text:p>
          </table:table-cell>
          <table:covered-table-cell/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2">
            <text:p text:style-name="P339"><text:span text:style-name="T340">課程諮詢教師簽</text:span><text:span text:style-name="T341">名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12">
            <text:p text:style-name="P346"><text:span text:style-name="T347">以下為審查填寫欄，申請同學免</text:span><text:span text:style-name="T348">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3">
            <text:p text:style-name="P351"><text:span text:style-name="T352">承辦人員核</text:span><text:span text:style-name="T353">章</text:span></text:p>
          </table:table-cell>
          <table:covered-table-cell/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2">
            <text:p text:style-name="P357"><text:span text:style-name="T358">教務主</text:span><text:span text:style-name="T359">任</text:span></text:p>
          </table: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3">
            <text:p text:style-name="P364"><text:span text:style-name="T365">審核結</text:span><text:span text:style-name="T366">果</text:span></text:p>
          </table:table-cell>
          <table:covered-table-cell/>
          <table:covered-table-cell/>
          <table:table-cell table:style-name="TableCell367" table:number-columns-spanned="9">
            <text:p text:style-name="P368"><text:span text:style-name="T369"></text:span><text:span text:style-name="T370">通過</text:span><text:span text:style-name="T371"><text:tab/></text:span><text:span text:style-name="T372"></text:span><text:span text:style-name="T373">修正後再審核</text:span><text:span text:style-name="T374"><text:tab/></text:span><text:span text:style-name="T375"></text:span><text:span text:style-name="T376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3">
            <text:p text:style-name="P379"><text:span text:style-name="T380">審核建</text:span><text:span text:style-name="T381">議</text:span></text:p>
          </table:table-cell>
          <table:covered-table-cell/>
          <table:covered-table-cell/>
          <table:table-cell table:style-name="TableCell382" table:number-columns-spanned="9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4"/>
      <text:p text:style-name="P385">注意事項：</text:p>
      <text:list text:style-name="LFO2" text:continue-numbering="true">
        <text:list-item>
          <text:p text:style-name="P386">自主學習必須與師長(導師、教務處、課程諮詢教師)面談同意核章後才得以申請。</text:p>
        </text:list-item>
        <text:list-item>
          <text:p text:style-name="P387">自主學習非自習，故同學仍須正常上下課點名，點名未到以曠課登記，同學於上課期間不可在校園閒逛，影響其它班級上課。</text:p>
        </text:list-item>
        <text:list-item>
          <text:p text:style-name="P388">自主學習時間遇到重大集會或定期考試則回到原班上課。</text:p>
        </text:list-item>
        <text:list-item>
          <text:p text:style-name="P389">每週均需有進度檢核表呈現，且經任課教師檢視認證若未達標準，則隨時終止其自主學習課程，回到原班參與彈性學習課程。</text:p>
        </text:list-item>
        <text:list-item>
          <text:p text:style-name="P390"><text:span text:style-name="T391">期末辦理自主學習成果展示暨觀摩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ach</meta:initial-creator>
    <dc:creator>user</dc:creator>
    <meta:creation-date>2020-12-03T07:02:00Z</meta:creation-date>
    <dc:date>2023-04-19T07:11:00Z</dc:date>
    <meta:print-date>2021-10-08T01:58:00Z</meta:print-date>
    <meta:template xlink:href="Normal" xlink:type="simple"/>
    <meta:editing-cycles>21</meta:editing-cycles>
    <meta:editing-duration>PT720S</meta:editing-duration>
    <meta:document-statistic meta:page-count="2" meta:paragraph-count="2" meta:word-count="159" meta:character-count="1066" meta:row-count="7" meta:non-whitespace-character-count="909"/>
  </office:meta>
</office:document-meta>
</file>