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055in"/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055in"/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361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="標楷體" style:font-name-asian="標楷體" style:font-name-complex="CIDFont+F1" fo:color="#000000" style:letter-kerning="false"/>
    </style:style>
    <style:style style:name="P5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="標楷體" style:font-name-asian="標楷體" style:font-name-complex="CIDFont+F1" fo:color="#000000" style:letter-kerning="false"/>
    </style:style>
    <style:style style:name="P6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CIDFont+F1" fo:color="#000000" style:letter-kerning="false"/>
    </style:style>
    <style:style style:name="P8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361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361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361in" fo:margin-left="1.2638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361in" fo:margin-left="1.1375in" fo:text-indent="-1.137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361in" fo:margin-left="1.2819in" fo:text-indent="-1.2819in">
        <style:tab-stops/>
      </style:paragraph-properties>
    </style:style>
    <style:style style:name="T23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36" style:parent-style-name="預設段落字型" style:family="text">
      <style:text-properties fo:color="#FF0000"/>
    </style:style>
    <style:style style:name="P37" style:parent-style-name="內文" style:family="paragraph">
      <style:paragraph-properties style:text-autospace="none" style:snap-to-layout-grid="false" fo:line-height="0.2361in" fo:margin-left="1.2333in" fo:text-indent="-1.2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361in" fo:margin-left="0.35in" fo:text-indent="-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1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text-align="justify" fo:line-height="0.2361in" fo:margin-left="0.5416in" fo:text-indent="-0.5416in">
        <style:tab-stops/>
      </style:paragraph-properties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361in" fo:margin-left="0.5416in" fo:text-indent="-0.5416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361in" fo:margin-left="0.6729in" fo:text-indent="-0.2979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361in" fo:margin-left="0.6833in" fo:text-indent="-0.3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text-align="justify" fo:line-height="0.2361in" fo:margin-left="0.7194in" fo:text-indent="-0.3361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22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24" style:family="table-column">
      <style:table-column-properties style:column-width="1.7409in"/>
    </style:style>
    <style:style style:name="TableColumn125" style:family="table-column">
      <style:table-column-properties style:column-width="2.2638in"/>
    </style:style>
    <style:style style:name="TableColumn126" style:family="table-column">
      <style:table-column-properties style:column-width="2.5583in"/>
    </style:style>
    <style:style style:name="Table123" style:family="table">
      <style:table-properties style:width="6.5631in" fo:margin-left="0in" table:align="center"/>
    </style:style>
    <style:style style:name="TableRow127" style:family="table-row">
      <style:table-row-properties style:min-row-height="0.3861in"/>
    </style:style>
    <style:style style:name="TableCell128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30" style:family="table-row">
      <style:table-row-properties style:min-row-height="0.3861in"/>
    </style:style>
    <style:style style:name="TableCell1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46" style:family="table-row">
      <style:table-row-properties style:min-row-height="0.5368in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top="0.0347in" fo:line-height="0.2777in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3055in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9131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347in" fo:line-height="0.2777in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</style:style>
    <style:style style:name="T1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4625in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055in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8055in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TableRow200" style:family="table-row">
      <style:table-row-properties style:min-row-height="1.0368in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center" fo:margin-top="0.0347in" fo:line-height="0.2777in"/>
    </style:style>
    <style:style style:name="T2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style:punctuation-wrap="simple" style:text-autospace="none" style:snap-to-layout-grid="false"/>
      <style:text-properties style:font-name-asian="標楷體" fo:color="#7030A0"/>
    </style:style>
    <style:style style:name="P210" style:parent-style-name="內文" style:family="paragraph">
      <style:paragraph-properties style:text-autospace="none" style:snap-to-layout-grid="false" fo:line-height="0.2361in" fo:margin-left="0.0986in" fo:text-indent="-0.0986in">
        <style:tab-stops/>
      </style:paragraph-properties>
    </style:style>
    <style:style style:name="T211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216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217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218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P224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5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</style:style>
    <style:style style:name="T226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0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</style:style>
    <style:style style:name="T231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7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</style:style>
    <style:style style:name="T238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1學年度教育部技術型高級中等學校電機與電子群科中心</text:p>
      <text:p text:style-name="P2">「(南區)自動控制技能領域- Arduino OPTA控制器研習」實施計畫</text:p>
      <text:p text:style-name="P3">一、目標：</text:p>
      <text:p text:style-name="P4">(一)培訓教師具備部定電機工程自動控制技能領域的專業實習教學技術，以銜接108課綱技術型高級中等學校專業實習課程的實施。</text:p>
      <text:p text:style-name="P5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6"><text:span text:style-name="T7">(三)協助教師做好教學準備，將產業需求技術能紮實的教導給學生，期望學生能學習產業最需求的基層技術，發揮技術型高中的技術教學成效。</text:span></text:p>
      <text:p text:style-name="P8">二、辦理單位：</text:p>
      <text:p text:style-name="P9">(一)指導單位：教育部國民及學前教育署、臺中市政府教育局。</text:p>
      <text:p text:style-name="P10">(二)主辦單位：臺中市立臺中工業高級中等學校(電機與電子群科中心)、國立臺南高級工業職業學校電機科。</text:p>
      <text:p text:style-name="P11"><text:span text:style-name="T12">三、研習日期：</text:span><text:span text:style-name="T13">112年 6 月 14日（星期三）</text:span><text:span text:style-name="T14">。</text:span></text:p>
      <text:p text:style-name="P15">四、研習地點：國立臺南高工電機科第三工廠 可程式控制實習工廠。</text:p>
      <text:p text:style-name="P16">五、研習內容：如附件。</text:p>
      <text:p text:style-name="P17"><text:span text:style-name="T18">六、參加人員：電機與電子群專業教師，研習人數</text:span><text:span text:style-name="T19">以20名為限</text:span><text:span text:style-name="T20">。</text:span></text:p>
      <text:p text:style-name="P21">七、研習方式：專業課程講授、實作課程及綜合座談。</text:p>
      <text:p text:style-name="P22"><text:span text:style-name="T23">八、自備設備：本次研習</text:span><text:span text:style-name="T24">請</text:span><text:span text:style-name="T25">參與老師請攜帶個人電腦</text:span><text:span text:style-name="T26">，作業系統建議</text:span><text:span text:style-name="T27">WIN10</text:span><text:span text:style-name="T28">以上</text:span><text:span text:style-name="T29">，並請</text:span><text:span text:style-name="T30">先下載與安裝</text:span><text:span text:style-name="T31">【</text:span><text:span text:style-name="T32">課表</text:span><text:span text:style-name="T33">】下方所列</text:span><text:span text:style-name="T34">軟體</text:span><text:span text:style-name="T35">。</text:span><text:span text:style-name="T36"><text:s/></text:span></text:p>
      <text:p text:style-name="P37"><text:span text:style-name="T38">九</text:span><text:span text:style-name="T39">、報名方式：採網路線上報名，請於</text:span><text:span text:style-name="T40"><text:s/>5月15日</text:span><text:span text:style-name="T41"><text:s/></text:span><text:span text:style-name="T42">至</text:span><text:span text:style-name="T43"><text:s/></text:span><text:span text:style-name="T44">6月7日前</text:span><text:span text:style-name="T45">報名，額滿為止，逾期以棄權論，審核通過才算報名成功。完成個人線上報名之教師，請自行至報名網站查閱錄取名單。</text:span></text:p>
      <text:p text:style-name="P46"><text:span text:style-name="T47">報名網址：全國教師在職進修資訊網，研習代碼：</text:span><text:span text:style-name="T48">3867132</text:span><text:span text:style-name="T49">。</text:span><text:span text:style-name="T50"><text:line-break/>活動網址：https://vtedu.mt.ntnu.edu.tw/nss/s/eegc/index（電機與電子群科中心網站：可至臺中高工首頁，點選左側行政單位選單進入。）</text:span></text:p>
      <text:p text:style-name="P51"><text:span text:style-name="T52">十</text:span><text:span text:style-name="T53">、凡經各校選派參加研習之老師，敬請準時報到參加研習，全程參加研習人員，核發<text:s/></text:span><text:span text:style-name="T54">4小時<text:s/></text:span><text:span text:style-name="T55">研習時數證明。</text:span></text:p>
      <text:p text:style-name="P56"><text:span text:style-name="T57">十</text:span><text:span text:style-name="T58">一</text:span><text:span text:style-name="T59">、附則：</text:span></text:p>
      <text:p text:style-name="P60"><text:span text:style-name="T61">(</text:span><text:span text:style-name="T62">一</text:span><text:span text:style-name="T63">)</text:span><text:span text:style-name="T64">出席人員請惠予公</text:span><text:span text:style-name="T65">(</text:span><text:span text:style-name="T66">差</text:span><text:span text:style-name="T67">)</text:span><text:span text:style-name="T68">假，其往返差旅費由原服務單位按有關規定報支。</text:span></text:p>
      <text:p text:style-name="P69"><text:span text:style-name="T70">(</text:span><text:span text:style-name="T71">二</text:span><text:span text:style-name="T72">)</text:span><text:span text:style-name="T73">為響應環保政策，請自備環保杯、環保餐具。</text:span></text:p>
      <text:p text:style-name="P74"><text:span text:style-name="T75">十</text:span><text:span text:style-name="T76">二</text:span><text:span text:style-name="T77">、報名注意事項：</text:span><text:span text:style-name="T78"><text:s/></text:span></text:p>
      <text:p text:style-name="P79"><text:span text:style-name="T80">(</text:span><text:span text:style-name="T81">一</text:span><text:span text:style-name="T82">)</text:span><text:span text:style-name="T83">如果您已是會員（曾線上報名過研習活動者），報名時請按照報名流程操作即可。若您尚未曾線上報名研習活動，請先加入會員後才可以進行線上報名。</text:span></text:p>
      <text:p text:style-name="P84"><text:span text:style-name="T85">(</text:span><text:span text:style-name="T86">二</text:span><text:span text:style-name="T87">)</text:span><text:span text:style-name="T88">本研習因名額有限，除另有規定，原則上以報名順序為核，且承辦機關所屬教師優先錄取，額滿為止。</text:span><text:span text:style-name="T89">敬請各位師長留意計畫公文或網路公告之報名開放日期</text:span><text:span text:style-name="T90">。惟主辦單位保有篩選報名人員之權利。</text:span></text:p>
      <text:p text:style-name="P91"><text:span text:style-name="T92">(</text:span><text:span text:style-name="T93">三</text:span><text:span text:style-name="T94">)</text:span><text:span text:style-name="T95">若為教師研習，</text:span><text:span text:style-name="T96">請勿帶學生入場</text:span><text:span text:style-name="T97">以維護其他教師權益。</text:span></text:p>
      <text:p text:style-name="P98"><text:span text:style-name="T99">(</text:span><text:span text:style-name="T100">四</text:span><text:span text:style-name="T101">)</text:span><text:span text:style-name="T102">有關</text:span><text:span text:style-name="T103">當日未事先知會而遲到學員</text:span><text:span text:style-name="T104">，主辦單位</text:span><text:span text:style-name="T105">有權將其名額轉讓給其他教師</text:span><text:span text:style-name="T106">。</text:span></text:p>
      <text:p text:style-name="P107"><text:span text:style-name="T108">(</text:span><text:span text:style-name="T109">五</text:span><text:span text:style-name="T110">)</text:span><text:span text:style-name="T111">本研習如有其他未盡事宜，得隨時</text:span><text:span text:style-name="T112">修正並上網公告。</text:span><text:span text:style-name="T113">如有任何問題，請電洽</text:span><text:span text:style-name="T114"><text:s/>06-2322131</text:span><text:span text:style-name="T115">分機</text:span><text:span text:style-name="T116">245<text:s/></text:span><text:span text:style-name="T117">電機科</text:span><text:span text:style-name="T118"><text:s/></text:span><text:span text:style-name="T119">陳冠良老師。</text:span></text:p>
      <text:soft-page-break/>
      <text:p text:style-name="內文"><text:span text:style-name="T120">【附件】</text:span></text:p>
      <text:p text:style-name="P121">111學年度教育部技術型高級中等學校電機與電子群科中心</text:p>
      <text:p text:style-name="P122">「(南區)自動控制技能領域- Arduino OPTA控制器研習」課程表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3">
            <text:p text:style-name="P129">112年6月14日<text:s/>(星期三)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時</text:span><text:span text:style-name="T134"><text:s/></text:span><text:span text:style-name="T135">間</text:span></text:p>
          </table:table-cell>
          <table:table-cell table:style-name="TableCell136">
            <text:p text:style-name="P137"><text:span text:style-name="T138">內</text:span><text:span text:style-name="T139"><text:s/></text:span><text:span text:style-name="T140">容</text:span></text:p>
          </table:table-cell>
          <table:table-cell table:style-name="TableCell141">
            <text:p text:style-name="P142"><text:span text:style-name="T143">主持人</text:span><text:span text:style-name="T144">/</text:span><text:span text:style-name="T145">主講人</text:span></text:p>
          </table:table-cell>
        </table:table-row>
        <table:table-row table:style-name="TableRow146">
          <table:table-cell table:style-name="TableCell147">
            <text:p text:style-name="P148"><text:span text:style-name="T149">08</text:span><text:span text:style-name="T150">：</text:span><text:span text:style-name="T151">40</text:span><text:span text:style-name="T152">～</text:span><text:span text:style-name="T153">09</text:span><text:span text:style-name="T154">：</text:span><text:span text:style-name="T155">00</text:span></text:p>
          </table:table-cell>
          <table:table-cell table:style-name="TableCell156">
            <text:p text:style-name="P157">報到與認識</text:p>
          </table:table-cell>
          <table:table-cell table:style-name="TableCell158">
            <text:p text:style-name="P159"><text:span text:style-name="T160">服務團隊</text:span></text:p>
          </table:table-cell>
        </table:table-row>
        <table:table-row table:style-name="TableRow161">
          <table:table-cell table:style-name="TableCell162">
            <text:p text:style-name="P163"><text:span text:style-name="T164">09</text:span><text:span text:style-name="T165">：</text:span><text:span text:style-name="T166">00</text:span><text:span text:style-name="T167">～</text:span><text:span text:style-name="T168">10</text:span><text:span text:style-name="T169">：</text:span><text:span text:style-name="T170">30</text:span></text:p>
          </table:table-cell>
          <table:table-cell table:style-name="TableCell171">
            <text:p text:style-name="P172"><text:span text:style-name="T173">Arduino OPTA</text:span><text:span text:style-name="T174">控制器起源和硬體、軟體</text:span></text:p>
          </table:table-cell>
          <table:table-cell table:style-name="TableCell175">
            <text:p text:style-name="P176">彰化市高角度企業有限公司</text:p>
            <text:p text:style-name="P177">講師：</text:p>
            <text:p text:style-name="P178">陳世宏</text:p>
            <text:p text:style-name="P179">助理講師：</text:p>
            <text:p text:style-name="P180">周詠備Steve Chou</text:p>
          </table:table-cell>
        </table:table-row>
        <table:table-row table:style-name="TableRow181">
          <table:table-cell table:style-name="TableCell182">
            <text:p text:style-name="P183">10：30～10：40</text:p>
          </table:table-cell>
          <table:table-cell table:style-name="TableCell184">
            <text:p text:style-name="P185">茶敘時間</text:p>
          </table:table-cell>
          <table:table-cell table:style-name="TableCell186">
            <text:p text:style-name="P187"><text:span text:style-name="T188">服務團隊</text:span></text:p>
          </table:table-cell>
        </table:table-row>
        <table:table-row table:style-name="TableRow189">
          <table:table-cell table:style-name="TableCell190">
            <text:p text:style-name="P191">10：40～12：10</text:p>
          </table:table-cell>
          <table:table-cell table:style-name="TableCell192">
            <text:p text:style-name="P193">Arduino OPTA控制器程式撰寫與使用方式</text:p>
          </table:table-cell>
          <table:table-cell table:style-name="TableCell194">
            <text:p text:style-name="P195">彰化市高角度企業有限公司</text:p>
            <text:p text:style-name="P196">講師：</text:p>
            <text:p text:style-name="P197">陳世宏</text:p>
            <text:p text:style-name="P198">助理講師：</text:p>
            <text:p text:style-name="P199">周詠備Steve Chou</text:p>
          </table:table-cell>
        </table:table-row>
        <table:table-row table:style-name="TableRow200">
          <table:table-cell table:style-name="TableCell201">
            <text:p text:style-name="P202">12：10～</text:p>
          </table:table-cell>
          <table:table-cell table:style-name="TableCell203">
            <text:p text:style-name="P204">Q &amp; A</text:p>
            <text:p text:style-name="P205"><text:span text:style-name="T206">午　　餐</text:span></text:p>
          </table:table-cell>
          <table:table-cell table:style-name="TableCell207">
            <text:p text:style-name="P208">服務團隊</text:p>
          </table:table-cell>
        </table:table-row>
      </table:table>
      <text:p text:style-name="P209"/>
      <text:p text:style-name="P210"><text:span text:style-name="T211">*</text:span><text:span text:style-name="T212">自備設備：本次研習</text:span><text:span text:style-name="T213">請</text:span><text:span text:style-name="T214">參與老師請攜帶個人電腦</text:span><text:span text:style-name="T215">，作業系統建議</text:span><text:span text:style-name="T216">WIN10</text:span><text:span text:style-name="T217">以上</text:span><text:span text:style-name="T218">，並</text:span><text:span text:style-name="T219">請</text:span><text:span text:style-name="T220">先下載與安裝</text:span><text:span text:style-name="T221">下方</text:span><text:span text:style-name="T222">軟體</text:span><text:span text:style-name="T223">。</text:span></text:p>
      <text:p text:style-name="P224"/>
      <text:p text:style-name="P225"><text:a xlink:href="https://opta.findernet.com/en/#download-ide" office:target-frame-name="_top" xlink:show="replace"><text:span text:style-name="T226">https://opta.finder</text:span><text:bookmark-start text:name="_Hlt134715476"/><text:bookmark-start text:name="_Hlt134715477"/><text:span text:style-name="T227">n</text:span><text:bookmark-end text:name="_Hlt134715476"/><text:bookmark-end text:name="_Hlt134715477"/><text:span text:style-name="T228">et.com/en/#download-ide</text:span></text:a></text:p>
      <text:p text:style-name="P229"/>
      <text:p text:style-name="P230"><text:a xlink:href="https://downloads.arduino.cc/arduino-plc-ide/plc-ide/Setup_Arduino%20PLC%20IDE_1.0.3.1_20230329.exe" office:target-frame-name="_top" xlink:show="replace"><text:span text:style-name="T231">https://downloads.arduino.cc/arduino-plc-ide/plc-ide/Setup_Arduino</text:span><text:bookmark-start text:name="_Hlt134715486"/><text:bookmark-start text:name="_Hlt134715487"/><text:span text:style-name="T232">%</text:span><text:bookmark-end text:name="_Hlt134715486"/><text:bookmark-end text:name="_Hlt134715487"/><text:span text:style-name="T233">20PLC%20IDE_1.0.3.1_20230</text:span><text:bookmark-start text:name="_Hlt134714678"/><text:bookmark-start text:name="_Hlt134714679"/><text:span text:style-name="T234">3</text:span><text:bookmark-end text:name="_Hlt134714678"/><text:bookmark-end text:name="_Hlt134714679"/><text:span text:style-name="T235">29.exe</text:span></text:a></text:p>
      <text:p text:style-name="P236"/>
      <text:p text:style-name="P237"><text:a xlink:href="https://downloads.arduino.cc/arduino-plc-ide/prerequisites/Arduino-PLC-IDE-Tools_1.0.3_Windows_64bit.msi" office:target-frame-name="_top" xlink:show="replace"><text:span text:style-name="T238">https://downloads.ardu</text:span><text:bookmark-start text:name="_Hlt134715492"/><text:bookmark-start text:name="_Hlt134715493"/><text:span text:style-name="T239">i</text:span><text:bookmark-end text:name="_Hlt134715492"/><text:bookmark-end text:name="_Hlt134715493"/><text:span text:style-name="T240">no.cc/arduino-plc-ide/prerequisites/Arduino-PLC-IDE-Tools_1.0.3_Windows_64bit.msi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user</dc:creator>
    <meta:creation-date>2023-05-11T08:25:00Z</meta:creation-date>
    <dc:date>2023-05-11T08:48:00Z</dc:date>
    <meta:print-date>2016-04-14T02:34:00Z</meta:print-date>
    <meta:template xlink:href="Normal" xlink:type="simple"/>
    <meta:editing-cycles>7</meta:editing-cycles>
    <meta:editing-duration>PT1380S</meta:editing-duration>
    <meta:user-defined meta:name="KSOProductBuildVer">2052-10.1.0.5457</meta:user-defined>
    <meta:document-statistic meta:page-count="2" meta:paragraph-count="4" meta:word-count="315" meta:character-count="2112" meta:row-count="15" meta:non-whitespace-character-count="1801"/>
  </office:meta>
</office:document-meta>
</file>