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琍..." svg:font-family="標楷體A琍..." style:font-family-generic="roman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style:snap-to-layout-grid="false" fo:margin-bottom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margin-bottom="0.1666in"/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ableColumn5" style:family="table-column">
      <style:table-column-properties style:column-width="0.6965in"/>
    </style:style>
    <style:style style:name="TableColumn6" style:family="table-column">
      <style:table-column-properties style:column-width="1.1541in"/>
    </style:style>
    <style:style style:name="TableColumn7" style:family="table-column">
      <style:table-column-properties style:column-width="2.6777in"/>
    </style:style>
    <style:style style:name="TableColumn8" style:family="table-column">
      <style:table-column-properties style:column-width="0.6965in"/>
    </style:style>
    <style:style style:name="TableColumn9" style:family="table-column">
      <style:table-column-properties style:column-width="2.0631in"/>
    </style:style>
    <style:style style:name="Table4" style:family="table">
      <style:table-properties style:width="7.2881in" fo:margin-left="0in" table:align="left"/>
    </style:style>
    <style:style style:name="TableRow10" style:family="table-row">
      <style:table-row-properties style:min-row-height="0.701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complex="Times New Roman" fo:font-size="13.5pt" style:font-size-asian="13.5pt" style:font-size-complex="13.5pt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清單段落" style:list-style-name="LFO1" style:family="paragraph">
      <style:paragraph-properties style:snap-to-layout-grid="false" fo:text-align="justify" fo:margin-top="0.125in" fo:margin-bottom="0.125in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6" style:parent-style-name="內文" style:family="paragraph">
      <style:paragraph-properties style:snap-to-layout-grid="false" fo:text-align="center" fo:margin-top="0.125in" fo:margin-bottom="0.125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fo:margin-bottom="0.125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justify" fo:margin-top="0.125in" fo:margin-bottom="0.125in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43" style:family="table-row">
      <style:table-row-properties style:min-row-height="0.0138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58" style:family="table-row">
      <style:table-row-properties style:min-row-height="0.054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indent="0.0006in"/>
      <style:text-properties style:font-name="Times New Roman" style:font-name-complex="Times New Roman" fo:font-size="13.5pt" style:font-size-asian="13.5pt" style:font-size-complex="13.5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indent="0.0006in"/>
      <style:text-properties style:font-name="Times New Roman" style:font-name-complex="Times New Roman" fo:font-size="13.5pt" style:font-size-asian="13.5pt" style:font-size-complex="13.5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margin-bottom="0.125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 fo:margin-bottom="0.125in" fo:margin-right="-0.45in" fo:text-indent="0.0006in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15" style:family="table-row">
      <style:table-row-properties style:min-row-height="0.67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15%" fo:margin-right="-0.45in" fo:text-indent="0.0006in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" style:parent-style-name="內文" style:family="paragraph">
      <style:paragraph-properties style:snap-to-layout-grid="false" fo:text-align="justify" fo:line-height="115%" fo:text-indent="0.0006in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29" style:family="table-row">
      <style:table-row-properties style:min-row-height="0.588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32" style:parent-style-name="內文" style:family="paragraph">
      <style:paragraph-properties style:snap-to-layout-grid="false" fo:text-align="center" fo:margin-left="-0.0736in" fo:margin-right="-0.09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115%" fo:text-indent="0.0006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35" style:family="table-row">
      <style:table-row-properties style:min-row-height="0.473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153" style:family="table-row">
      <style:table-row-properties style:min-row-height="0.4736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157" style:family="table-row">
      <style:table-row-properties style:min-row-height="0.384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179" style:family="table-row">
      <style:table-row-properties style:min-row-height="0.3847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185" style:family="table-row">
      <style:table-row-properties style:min-row-height="0.3847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190" style:family="table-row">
      <style:table-row-properties style:min-row-height="0.99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 fo:line-height="150%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01" style:parent-style-name="Textbody" style:family="paragraph">
      <style:paragraph-properties fo:line-height="115%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15" style:family="table-row">
      <style:table-row-properties style:min-row-height="0.551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220" style:family="table-row">
      <style:table-row-properties style:min-row-height="0.551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25" style:parent-style-name="Textbody" style:family="paragraph">
      <style:paragraph-properties fo:widows="2" fo:orphans="2" fo:break-before="page" style:snap-to-layout-grid="false" fo:margin-bottom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7" style:parent-style-name="Textbody" style:family="paragraph">
      <style:paragraph-properties style:snap-to-layout-grid="false" fo:text-align="center" fo:margin-top="0.1666in" fo:margin-bottom="0.1666in"/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22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29" style:parent-style-name="內文" style:family="paragraph">
      <style:paragraph-properties fo:line-height="200%"/>
    </style:style>
    <style:style style:name="T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235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236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237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238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239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240" style:parent-style-name="內文" style:family="paragraph">
      <style:paragraph-properties fo:line-height="200%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245" style:parent-style-name="內文" style:family="paragraph">
      <style:paragraph-properties fo:line-height="200%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48" style:parent-style-name="Default" style:family="paragraph">
      <style:paragraph-properties fo:margin-top="0.1666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附件1</text:p>
      <text:p text:style-name="P2">臺北市112年度選拔未來領袖赴澳洲黃金海岸市教育遊學實施計畫</text:p>
      <text:p text:style-name="P3">錄取學生參與意願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就<text:s text:c="2"/>讀<text:s text:c="2"/>學<text:s text:c="2"/>校<text:s/>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年<text:s text:c="2"/>級</text:p>
          </table:table-cell>
          <table:table-cell table:style-name="TableCell17">
            <text:list text:style-name="LFO1" text:continue-numbering="true">
              <text:list-item>
                <text:p text:style-name="P18"><text:span text:style-name="T19">一年級</text:span><text:span text:style-name="T20"><text:s/>□<text:s/></text:span><text:span text:style-name="T21">二年級</text:span></text:p>
              </text:list-item>
            </text:list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姓</text:span></text:p>
            <text:p text:style-name="P26"><text:span text:style-name="T27">名</text:span></text:p>
          </table:table-cell>
          <table:table-cell table:style-name="TableCell28">
            <text:p text:style-name="P29"><text:span text:style-name="T30">中</text:span><text:span text:style-name="T31"><text:s text:c="3"/></text:span><text:span text:style-name="T32">文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性<text:s text:c="2"/>別</text:p>
          </table:table-cell>
          <table:table-cell table:style-name="TableCell37">
            <text:p text:style-name="P38"><text:span text:style-name="T39"><text:s/>□<text:s/></text:span><text:span text:style-name="T40">男</text:span><text:span text:style-name="T41"><text:s/>□<text:s/></text:span><text:span text:style-name="T42">女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英</text:span><text:span text:style-name="T48"><text:s text:c="3"/></text:span><text:span text:style-name="T49">文</text:span></text:p>
            <text:p text:style-name="P50"><text:span text:style-name="T51">（與護照同）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國<text:s text:c="2"/>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出</text:span><text:span text:style-name="T62"><text:s/></text:span><text:span text:style-name="T63">生</text:span><text:span text:style-name="T64"><text:s/></text:span><text:span text:style-name="T65">年</text:span><text:span text:style-name="T66"><text:s/></text:span><text:span text:style-name="T67">月</text:span><text:span text:style-name="T68"><text:s/></text:span><text:span text:style-name="T69">日</text:span></text:p>
          </table:table-cell>
          <table:covered-table-cell/>
          <table:table-cell table:style-name="TableCell70" table:number-columns-spanned="3">
            <text:p text:style-name="P71"><text:span text:style-name="T72"><text:s/></text:span><text:span text:style-name="T73">西</text:span><text:span text:style-name="T74"><text:s/></text:span><text:span text:style-name="T75">元</text:span><text:span text:style-name="T76"><text:s text:c="12"/></text:span><text:span text:style-name="T77">年</text:span><text:span text:style-name="T78"><text:s text:c="12"/></text:span><text:span text:style-name="T79">月</text:span><text:span text:style-name="T80"><text:s text:c="13"/></text:span><text:span text:style-name="T81">日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身</text:span><text:span text:style-name="T86"><text:s/></text:span><text:span text:style-name="T87">分</text:span><text:span text:style-name="T88"><text:s/></text:span><text:span text:style-name="T89">證</text:span><text:span text:style-name="T90"><text:s/></text:span><text:span text:style-name="T91">字</text:span><text:span text:style-name="T92"><text:s/></text:span><text:span text:style-name="T93">號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護<text:s text:c="2"/>照<text:s text:c="2"/>號<text:s text:c="2"/>碼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膳</text:span><text:span text:style-name="T105"><text:s text:c="10"/></text:span><text:span text:style-name="T106">食</text:span></text:p>
          </table:table-cell>
          <table:covered-table-cell/>
          <table:table-cell table:style-name="TableCell107" table:number-columns-spanned="3">
            <text:p text:style-name="P108"><text:span text:style-name="T109">□<text:s/></text:span><text:span text:style-name="T110">葷</text:span><text:span text:style-name="T111"><text:s/>□<text:s/></text:span><text:span text:style-name="T112">素（其他禁忌飲食，請說明：</text:span><text:span text:style-name="T113">____________________</text:span><text:span text:style-name="T114">）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健<text:s/>康<text:s/>狀<text:s/>況</text:p>
          </table:table-cell>
          <table:covered-table-cell/>
          <table:table-cell table:style-name="TableCell118" table:number-columns-spanned="3">
            <text:p text:style-name="P119"><text:span text:style-name="T120">□<text:s/></text:span><text:span text:style-name="T121">良好</text:span><text:span text:style-name="T122"><text:s/>□<text:s/></text:span><text:span text:style-name="T123">過敏／服用藥物（請說明：</text:span><text:span text:style-name="T124">____________________</text:span><text:span text:style-name="T125">）</text:span></text:p>
            <text:p text:style-name="P126"><text:span text:style-name="T127">□<text:s/></text:span><text:span text:style-name="T128">其他：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其<text:s/>他<text:s/>補<text:s/>充<text:s/>事<text:s/>項</text:p>
            <text:p text:style-name="P132">（若沒有，請填無）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2">
            <text:p text:style-name="P137"><text:span text:style-name="T138">學</text:span><text:span text:style-name="T139"><text:s/></text:span><text:span text:style-name="T140">生</text:span><text:span text:style-name="T141"><text:s/></text:span><text:span text:style-name="T142">聯</text:span><text:span text:style-name="T143"><text:s/></text:span><text:span text:style-name="T144">絡</text:span><text:span text:style-name="T145"><text:s/></text:span><text:span text:style-name="T146">方</text:span><text:span text:style-name="T147"><text:s/></text:span><text:span text:style-name="T148">式</text:span></text:p>
          </table:table-cell>
          <table:covered-table-cell/>
          <table:table-cell table:style-name="TableCell149">
            <text:p text:style-name="P150">住家電話：</text:p>
          </table:table-cell>
          <table:table-cell table:style-name="TableCell151" table:number-columns-spanned="2">
            <text:p text:style-name="P152">行動電話：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電子信箱：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3">
            <text:p text:style-name="P159"><text:span text:style-name="T160">緊</text:span><text:span text:style-name="T161"><text:s/></text:span><text:span text:style-name="T162">急</text:span><text:span text:style-name="T163"><text:s/></text:span><text:span text:style-name="T164">聯</text:span><text:span text:style-name="T165"><text:s/></text:span><text:span text:style-name="T166">絡</text:span><text:span text:style-name="T167"><text:s/></text:span><text:span text:style-name="T168">人</text:span></text:p>
          </table:table-cell>
          <table:covered-table-cell/>
          <table:table-cell table:style-name="TableCell169">
            <text:p text:style-name="P170"><text:span text:style-name="T171">姓</text:span><text:span text:style-name="T172"><text:s text:c="4"/></text:span><text:span text:style-name="T173">名：</text:span></text:p>
          </table:table-cell>
          <table:table-cell table:style-name="TableCell174" table:number-columns-spanned="2">
            <text:p text:style-name="P175"><text:span text:style-name="T176">關</text:span><text:span text:style-name="T177"><text:s text:c="4"/></text:span><text:span text:style-name="T178">係：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行動電話：</text:p>
          </table:table-cell>
          <table:table-cell table:style-name="TableCell183" table:number-columns-spanned="2">
            <text:p text:style-name="P184">公務電話：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<text:span text:style-name="T189">電子信箱：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參<text:s/>與<text:s/>意<text:s/>願</text:p>
          </table:table-cell>
          <table:covered-table-cell/>
          <table:table-cell table:style-name="TableCell193" table:number-columns-spanned="3">
            <text:p text:style-name="P194"><text:span text:style-name="T195">□</text:span><text:span text:style-name="T196"><text:s/></text:span><text:span text:style-name="T197">是</text:span><text:span text:style-name="T198">，確認參加本市</text:span><text:span text:style-name="T199">112</text:span><text:span text:style-name="T200">年度赴澳洲黃金海岸市教育遊學計畫。</text:span></text:p>
            <text:p text:style-name="P201"><text:span text:style-name="T202">□</text:span><text:span text:style-name="T203"><text:s/></text:span><text:span text:style-name="T204">否</text:span><text:span text:style-name="T205">，放棄參加本市</text:span><text:span text:style-name="T206">112</text:span><text:span text:style-name="T207">年度赴澳洲黃金海岸市教育遊學計畫。</text:span><text:span text:style-name="T208"><text:line-break/></text:span><text:span text:style-name="T209"><text:s text:c="12"/></text:span><text:span text:style-name="T210">【請務必一併填寫附件</text:span><text:span text:style-name="T211">2</text:span><text:span text:style-name="T212">之</text:span><text:span text:style-name="T213">放棄錄取聲明書</text:span><text:span text:style-name="T214">】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學<text:s/>生<text:s/>本<text:s/>人<text:s/>簽<text:s/>名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家長（監護人）簽名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soft-page-break/>
      <text:p text:style-name="P225">附件2</text:p>
      <text:p text:style-name="P226">臺北市112年度選拔未來領袖赴澳洲教育遊學實施計畫</text:p>
      <text:p text:style-name="P227">放棄錄取資格聲明書</text:p>
      <text:p text:style-name="P228"/>
      <text:p text:style-name="P229"><text:span text:style-name="T230">本人</text:span><text:span text:style-name="T231"><text:s/>____________________</text:span><text:span text:style-name="T232">（姓名）</text:span></text:p>
      <text:p text:style-name="P233">參與臺北市112年度選拔未來領袖赴澳洲教育遊學實施計畫市級決選，</text:p>
      <text:p text:style-name="P234">獲得錄取資格，惟因個人因素自願放棄錄取資格及一切相關之權利，</text:p>
      <text:p text:style-name="P235">特此聲明。</text:p>
      <text:p text:style-name="P236"/>
      <text:p text:style-name="P237">此致</text:p>
      <text:p text:style-name="P238">臺北市政府教育局</text:p>
      <text:p text:style-name="P239"/>
      <text:p text:style-name="P240"><text:span text:style-name="T241">本人簽名：</text:span><text:span text:style-name="T242">____________________</text:span><text:span text:style-name="T243"><text:s/></text:span></text:p>
      <text:p text:style-name="P244"/>
      <text:p text:style-name="P245"><text:span text:style-name="T246">家長（監護人）簽名：</text:span><text:span text:style-name="T247">____________________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琍..." svg:font-family="標楷體A琍..." style:font-family-generic="roman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琍..." style:font-name-asian="標楷體A琍..." style:font-name-complex="標楷體A琍.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新細明體" style:letter-kerning="false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Verdana" style:font-name-asian="Verdana" style:font-name-complex="新細明體" style:letter-kerning="false" style:font-size-complex="12pt"/>
    </style:style>
    <style:style style:name="m7eme" style:display-name="m7eme" style:family="text" style:parent-style-name="預設段落字型"/>
    <style:style style:name="vnumgf" style:display-name="vnumgf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000000" fo:font-size="13.5pt" style:font-size-asian="13.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柏瑄</meta:initial-creator>
    <dc:creator>廖柏瑄</dc:creator>
    <meta:creation-date>2023-06-21T06:59:00Z</meta:creation-date>
    <dc:date>2023-06-21T07:29:00Z</dc:date>
    <meta:print-date>2023-06-21T06:38:00Z</meta:print-date>
    <meta:template xlink:href="Normal" xlink:type="simple"/>
    <meta:editing-cycles>9</meta:editing-cycles>
    <meta:editing-duration>PT480S</meta:editing-duration>
    <meta:document-statistic meta:page-count="2" meta:paragraph-count="1" meta:word-count="113" meta:character-count="762" meta:row-count="5" meta:non-whitespace-character-count="650"/>
  </office:meta>
</office:document-meta>
</file>