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AR PL UKai TW', cwTeXKai, EUDC, 'Microsoft JhengHei Fix', 'Microsoft JhengHei'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072cm" fo:margin-left="0cm" table:align="left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12.22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318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officeooo:paragraph-rsid="000b8435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margin-left="2.963cm" fo:margin-right="0cm" fo:margin-top="0cm" fo:margin-bottom="0cm" style:contextual-spacing="false" fo:line-height="100%" fo:text-indent="-2.223cm" style:auto-text-indent="false">
        <style:tab-stops/>
      </style:paragraph-properties>
      <style:text-properties officeooo:paragraph-rsid="0008324c"/>
    </style:style>
    <style:style style:name="P9" style:family="paragraph" style:parent-style-name="Text_20_body">
      <style:paragraph-properties fo:margin-left="2.963cm" fo:margin-right="0cm" fo:margin-top="0cm" fo:margin-bottom="0cm" style:contextual-spacing="false" fo:line-height="100%" fo:text-indent="-2.223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officeooo:rsid="00068f64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T6" style:family="text">
      <style:text-properties officeooo:rsid="0008324c"/>
    </style:style>
    <style:style style:name="T7" style:family="text">
      <style:text-properties fo:font-variant="normal" fo:text-transform="none" fo:color="#000000" loext:opacity="100%" fo:letter-spacing="normal" style:font-style-asian="normal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officeooo:rsid="000b8435"/>
    </style:style>
    <style:style style:name="T10" style:family="text">
      <style:text-properties officeooo:rsid="000bc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「</text:span><text:span text:style-name="T8">1</text:span>12年青年壯遊點推動戶外教育教師體驗活動」 </text:p>
      <text:p text:style-name="P1">錄取回條</text:p>
      <text:p text:style-name="P3">請正取教師於11<text:span text:style-name="T3">2</text:span>年<text:span text:style-name="T3">7</text:span>月<text:span text:style-name="T10">31</text:span>（一）中午<text:span text:style-name="T3">12</text:span>時前回復參與意願。</text:p>
      <table:table table:name="表格1" table:style-name="表格1">
        <table:table-column table:style-name="表格1.A"/>
        <table:table-column table:style-name="表格1.B"/>
        <table:table-row table:style-name="TableLine1986735019824"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/>
          </table:table-cell>
        </table:table-row>
        <table:table-row table:style-name="TableLine1986882287920">
          <table:table-cell table:style-name="表格1.A1" office:value-type="string">
            <text:p text:style-name="P5">學校名稱</text:p>
          </table:table-cell>
          <table:table-cell table:style-name="表格1.A1" office:value-type="string">
            <text:p text:style-name="P4"/>
          </table:table-cell>
        </table:table-row>
        <table:table-row table:style-name="TableLine1986882287104"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/>
          </table:table-cell>
        </table:table-row>
        <table:table-row table:style-name="TableLine1986882282208">
          <table:table-cell table:style-name="表格1.A1" office:value-type="string">
            <text:p text:style-name="P4">連絡信箱</text:p>
          </table:table-cell>
          <table:table-cell table:style-name="表格1.A1" office:value-type="string">
            <text:p text:style-name="P4"/>
          </table:table-cell>
        </table:table-row>
        <table:table-row table:style-name="TableLine1986882291184">
          <table:table-cell table:style-name="表格1.A1" office:value-type="string">
            <text:p text:style-name="P4">參與意願</text:p>
          </table:table-cell>
          <table:table-cell table:style-name="表格1.A1" office:value-type="string">
            <text:p text:style-name="P4">□是 <text:s text:c="7"/>□否</text:p>
          </table:table-cell>
        </table:table-row>
        <table:table-row table:style-name="TableLine1986882286560">
          <table:table-cell table:style-name="表格1.A1" office:value-type="string">
            <text:p text:style-name="P4">報名區域</text:p>
          </table:table-cell>
          <table:table-cell table:style-name="表格1.A1" office:value-type="string">
            <text:p text:style-name="P5">□中區<text:span text:style-name="T9">10/24</text:span> <text:s text:c="5"/>□南區<text:span text:style-name="T9">10/19</text:span></text:p>
          </table:table-cell>
        </table:table-row>
        <table:table-row table:style-name="TableLine1986882294448">
          <table:table-cell table:style-name="表格1.A1" table:number-columns-spanned="2" office:value-type="string">
            <text:p text:style-name="P7"><text:span text:style-name="預設段落字型"><text:span text:style-name="T1">錄取人簽章 <text:s text:c="9"/></text:span></text:span></text:p>
            <text:p text:style-name="P4"/>
            <text:p text:style-name="P4"/>
          </table:table-cell>
          <table:covered-table-cell/>
        </table:table-row>
      </table:table>
      <text:p text:style-name="Text_20_body"><text:span text:style-name="預設段落字型"><text:span text:style-name="T1">(請核章掃描後</text:span></text:span><text:span text:style-name="預設段落字型"><text:span text:style-name="T2">，</text:span></text:span><text:span text:style-name="預設段落字型"><text:span text:style-name="T1">以電子郵件回傳)</text:span></text:span></text:p>
      <text:p text:style-name="P6">填寫日期：11<text:span text:style-name="T6">2</text:span>年<text:span text:style-name="T3">7</text:span>月 <text:s/>日</text:p>
      <text:p text:style-name="P6"/>
      <text:p text:style-name="P9"><text:span text:style-name="預設段落字型"><text:span text:style-name="T1">連絡資訊：教育部青年發展署徐麗虹編審02-77365580 / </text:span></text:span><text:a xlink:type="simple" xlink:href="mailto:hong@mail.yda.gov.tw" office:target-frame-name="_top" xlink:show="replace" text:style-name="Internet_20_link" text:visited-style-name="Visited_20_Internet_20_Link"><text:span text:style-name="超連結"><text:span text:style-name="T1">hong@mail.yda.gov.tw</text:span></text:span></text:a></text:p>
      <text:p text:style-name="P8"><text:span text:style-name="預設段落字型"><text:span text:style-name="T1">執行單位：中華民國全國中小企業總會</text:span></text:span><text:span text:style-name="預設段落字型"><text:span text:style-name="T5">王儷蓁</text:span></text:span><text:span text:style-name="預設段落字型"><text:span text:style-name="T1">02-23660812#234</text:span></text:span><text:span text:style-name="T4"> </text:span><text:span text:style-name="預設段落字型"><text:span text:style-name="T1">/jessica_wang@nasme.org.tw</text:span></text:span></text:p>
      <text:p text:style-name="P9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AR PL UKai TW', cwTeXKai, EUDC, 'Microsoft JhengHei Fix', 'Microsoft JhengHei'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List_20_Paragraph_2c_卑南壹_2c_1_2c_00001_2c_12_20_20_2c_次項目_2c_Recommendation_2c_List_20_Paragraph1_2c_標題_28_一_29__2c_List_20_Paragraph_2c_標題一" style:display-name="List Paragraph,卑南壹,1,00001,12 20,次項目,Recommendation,List Paragraph1,標題(一),List Paragraph,標題一" style:family="paragraph" style:parent-style-name="Standard" style:default-outline-level="">
      <style:paragraph-properties fo:margin-left="1.819cm" fo:margin-right="0cm" fo:margin-top="0.189cm" fo:margin-bottom="0cm" style:contextual-spacing="false" fo:text-indent="-0.374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4pt" fo:language="zh" fo:country="TW" style:font-size-asian="14pt" style:font-size-complex="14pt"/>
    </style:style>
    <style:style style:name="清單段落_20_字元_2c_卑南壹_20_字元_2c_1_20_字元_2c_00001_20_字元_2c_12_20_20_20_字元_2c_次項目_20_字元_2c_Recommendation_20_字元_2c_List_20_Paragraph1_20_字元_2c_標題_28_一_29__20_字元_2c_List_20_Paragraph_20_字元_2c_標題一_20_字元" style:display-name="清單段落 字元,卑南壹 字元,1 字元,00001 字元,12 20 字元,次項目 字元,Recommendation 字元,List Paragraph1 字元,標題(一) 字元,List Paragraph 字元,標題一 字元" style:family="text">
      <style:text-properties style:font-name="標楷體1" fo:font-family="標楷體" style:font-family-generic="swiss" style:font-pitch="variable" fo:language="zh" fo:country="TW" style:font-name-asian="標楷體2" style:font-family-asian="標楷體" style:font-family-generic-asian="roman" style:font-pitch-asian="variable" style:language-asian="zh" style:country-asian="TW"/>
    </style:style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asian="標楷體2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4pt" style:font-name-asian="標楷體2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2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2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AA7478@yda.gov.tw</meta:initial-creator>
    <meta:creation-date>2022-05-04T02:46:00Z</meta:creation-date>
    <dc:date>2023-07-14T17:34:08.293000000</dc:date>
    <meta:editing-cycles>6</meta:editing-cycles>
    <meta:editing-duration>PT31M21S</meta:editing-duration>
    <meta:print-date>2023-07-17T11:33:24.973000000</meta:print-date>
    <meta:document-statistic meta:table-count="1" meta:image-count="0" meta:object-count="0" meta:page-count="1" meta:paragraph-count="16" meta:word-count="161" meta:character-count="275" meta:non-whitespace-character-count="245"/>
    <meta:template xlink:type="simple" xlink:actuate="onRequest" xlink:title="" xlink:href="../../../../../112-07-14/1723180362/attachs/doc1/3_5_錄取回條.odt/Normal.dotm"/>
  </office:meta>
</office:document-meta>
</file>