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3.759cm"/>
    </style:style>
    <style:style style:name="表格1.1" style:family="table-row">
      <style:table-row-properties style:min-row-height="2.1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01cm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.471cm" fo:margin-right="0.71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33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本文縮排">
      <style:text-properties style:font-name="標楷體"/>
    </style:style>
    <style:style style:name="P8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（ 機 <text:s/>關 <text:s/>全 <text:s/>銜 ）遴薦臺北市政府教育局</text:span></text:span><text:span text:style-name="預設段落字型"><text:span text:style-name="T3">112</text:span></text:span><text:span text:style-name="預設段落字型"><text:span text:style-name="T1">年度優秀員工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主要事蹟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備註：</text:p>
      <text:p text:style-name="P7">一、「序號」欄，為各科室、機關學校遴薦人員之優先順序。推薦人數為2名以上者，請排列優先順序，俾作為審議時參考。</text:p>
      <text:p text:style-name="本文縮排"><text:span text:style-name="預設段落字型"><text:span text:style-name="T2">二、</text:span></text:span><text:span text:style-name="預設段落字型"><text:span text:style-name="T4">「主要事蹟」欄，以50字為限</text:span></text:span><text:span text:style-name="預設段落字型"><text:span text:style-name="T2">，例如：推行○○業務有功、搶救○○重大災害有功等。</text:span></text:span></text:p>
      <text:p text:style-name="本文縮排"><text:span text:style-name="預設段落字型"><text:span text:style-name="T2">三、如曾當選本局優秀員工，請將當選紀錄登載於「備考」欄中（請註記該員曾於○年獲選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八十九年模範公務人員當選名冊（薦任九職等以上）</dc:title>
    <dc:subject/>
    <meta:initial-creator>人事處</meta:initial-creator>
    <meta:creation-date>2022-09-05T03:06:00Z</meta:creation-date>
    <dc:date>2023-08-25T15:01:03.424000000</dc:date>
    <meta:print-date>2015-11-27T07:29:00Z</meta:print-date>
    <meta:editing-cycles>3</meta:editing-cycles>
    <meta:editing-duration>PT5S</meta:editing-duration>
    <meta:document-statistic meta:table-count="1" meta:image-count="0" meta:object-count="0" meta:page-count="1" meta:paragraph-count="11" meta:word-count="179" meta:character-count="192" meta:non-whitespace-character-count="184"/>
    <meta:template xlink:type="simple" xlink:actuate="onRequest" xlink:title="" xlink:href="Normal"/>
  </office:meta>
</office:document-meta>
</file>