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9.523cm" fo:margin-left="0cm" style:page-number="auto" table:align="left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42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0.743cm"/>
    </style:style>
    <style:style style:name="表格1.G" style:family="table-column">
      <style:table-column-properties style:column-width="0.527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1.905cm"/>
    </style:style>
    <style:style style:name="表格1.J" style:family="table-column">
      <style:table-column-properties style:column-width="0.212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434cm"/>
    </style:style>
    <style:style style:name="表格1.Q" style:family="table-column">
      <style:table-column-properties style:column-width="1.27cm"/>
    </style:style>
    <style:style style:name="表格1.R" style:family="table-column">
      <style:table-column-properties style:column-width="1.058cm"/>
    </style:style>
    <style:style style:name="表格1.T" style:family="table-column">
      <style:table-column-properties style:column-width="2.54cm"/>
    </style:style>
    <style:style style:name="表格1.1" style:family="table-row">
      <style:table-row-properties style:min-row-height="1.25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L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277cm" fo:keep-together="always" style:use-optimal-row-height="false"/>
    </style:style>
    <style:style style:name="表格1.L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4" style:family="table-row">
      <style:table-row-properties fo:keep-together="always" style:use-optimal-row-height="false"/>
    </style:style>
    <style:style style:name="表格1.L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355cm" fo:keep-together="always" style:use-optimal-row-height="false"/>
    </style:style>
    <style:style style:name="表格1.L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1.381cm" fo:keep-together="always" style:use-optimal-row-height="false"/>
    </style:style>
    <style:style style:name="表格1.7" style:family="table-row">
      <style:table-row-properties style:min-row-height="0.783cm" fo:keep-together="always" style:use-optimal-row-height="false"/>
    </style:style>
    <style:style style:name="表格1.P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8" style:family="table-row">
      <style:table-row-properties style:min-row-height="0.781cm" fo:keep-together="always" style:use-optimal-row-height="false"/>
    </style:style>
    <style:style style:name="表格1.P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9" style:family="table-row">
      <style:table-row-properties style:min-row-height="0.803cm" fo:keep-together="always" style:use-optimal-row-height="false"/>
    </style:style>
    <style:style style:name="表格1.10" style:family="table-row">
      <style:table-row-properties style:min-row-height="0.938cm" fo:keep-together="always" style:use-optimal-row-height="false"/>
    </style:style>
    <style:style style:name="表格1.F10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11" style:family="table-row">
      <style:table-row-properties style:min-row-height="0.903cm" fo:keep-together="always" style:use-optimal-row-height="false"/>
    </style:style>
    <style:style style:name="表格1.12" style:family="table-row">
      <style:table-row-properties style:min-row-height="0.866cm" fo:keep-together="always" style:use-optimal-row-height="false"/>
    </style:style>
    <style:style style:name="表格1.13" style:family="table-row">
      <style:table-row-properties style:min-row-height="0.956cm" fo:keep-together="always" style:use-optimal-row-height="false"/>
    </style:style>
    <style:style style:name="表格1.14" style:family="table-row">
      <style:table-row-properties style:min-row-height="0.896cm" fo:keep-together="always" style:use-optimal-row-height="false"/>
    </style:style>
    <style:style style:name="表格1.F1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5" style:family="table-row">
      <style:table-row-properties style:min-row-height="1.201cm" fo:keep-together="always" style:use-optimal-row-height="false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6" style:family="table-row">
      <style:table-row-properties style:min-row-height="1.229cm" fo:keep-together="always" style:use-optimal-row-height="false"/>
    </style:style>
    <style:style style:name="表格1.17" style:family="table-row">
      <style:table-row-properties style:min-row-height="0.871cm" fo:keep-together="always" style:use-optimal-row-height="false"/>
    </style:style>
    <style:style style:name="表格1.18" style:family="table-row">
      <style:table-row-properties style:min-row-height="1.298cm" fo:keep-together="always" style:use-optimal-row-height="false"/>
    </style:style>
    <style:style style:name="表格1.O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1.214cm" fo:keep-together="always" style:use-optimal-row-height="false"/>
    </style:style>
    <style:style style:name="表格1.D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O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T19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style:snap-to-layout-grid="true">
        <style:tab-stops/>
      </style:paragraph-properties>
      <style:text-properties style:font-name="標楷體" style:font-name-asian="標楷體"/>
    </style:style>
    <style:style style:name="P3" style:family="paragraph" style:parent-style-name="Header">
      <style:paragraph-properties fo:text-align="center" style:justify-single-word="false">
        <style:tab-stops/>
      </style:paragraph-properties>
    </style:style>
    <style:style style:name="P4" style:family="paragraph" style:parent-style-name="Text_20_body">
      <style:paragraph-properties fo:margin-top="0.106cm" fo:margin-bottom="0.106cm" style:contextual-spacing="false" fo:text-align="center" style:justify-single-word="false" fo:break-before="page" style:snap-to-layout-grid="false"/>
    </style:style>
    <style:style style:name="P5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 fo:font-size="10pt" style:font-name-asian="標楷體" style:font-size-asian="10pt"/>
    </style:style>
    <style:style style:name="P6" style:family="paragraph" style:parent-style-name="Text_20_body">
      <style:text-properties style:font-name="標楷體" fo:font-size="10pt" style:font-name-asian="標楷體" style:font-size-asian="10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1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12" style:family="paragraph" style:parent-style-name="Text_20_body">
      <style:paragraph-properties fo:text-align="justify" style:justify-single-word="false" style:snap-to-layout-grid="false"/>
      <style:text-properties style:font-name="標楷體" fo:font-size="10pt" fo:letter-spacing="-0.007cm" style:font-name-asian="標楷體" style:font-size-asian="10pt"/>
    </style:style>
    <style:style style:name="P1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font-size="10pt" style:font-name-asian="標楷體" style:font-size-asian="10pt"/>
    </style:style>
    <style:style style:name="P15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6" style:family="paragraph" style:parent-style-name="Text_20_body">
      <style:paragraph-properties fo:margin-left="1.009cm" fo:margin-right="0cm" fo:text-indent="-1.009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top="0.423cm" fo:margin-bottom="0.423cm" style:contextual-spacing="false" fo:text-align="center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19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margin-left="0.372cm" fo:margin-right="0cm" fo:text-indent="0cm" style:auto-text-indent="false">
        <style:tab-stops/>
      </style:paragraph-properties>
      <style:text-properties style:font-name="標楷體" fo:font-size="10pt" style:font-name-asian="標楷體" style:font-size-asian="10pt"/>
    </style:style>
    <style:style style:name="P21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fo:margin-left="0.101cm" fo:margin-right="0.101cm" fo:text-align="center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543cm" fo:margin-right="0cm" style:line-height-at-least="0.423cm" fo:text-align="justify" style:justify-single-word="false" fo:text-indent="-0.543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4" style:family="paragraph" style:parent-style-name="Text_20_body">
      <style:paragraph-properties fo:margin-left="0.353cm" fo:margin-right="0cm" fo:orphans="2" fo:widows="2" fo:text-indent="-0.353cm" style:auto-text-indent="false">
        <style:tab-stops>
          <style:tab-stop style:position="1.263cm"/>
          <style:tab-stop style:position="2.879cm"/>
          <style:tab-stop style:position="4.494cm"/>
          <style:tab-stop style:position="6.11cm"/>
          <style:tab-stop style:position="7.726cm"/>
          <style:tab-stop style:position="9.342cm"/>
          <style:tab-stop style:position="10.957cm"/>
          <style:tab-stop style:position="12.573cm"/>
          <style:tab-stop style:position="14.189cm"/>
          <style:tab-stop style:position="15.804cm"/>
          <style:tab-stop style:position="17.42cm"/>
          <style:tab-stop style:position="19.036cm"/>
          <style:tab-stop style:position="20.652cm"/>
          <style:tab-stop style:position="22.267cm"/>
          <style:tab-stop style:position="23.883cm"/>
          <style:tab-stop style:position="25.499cm"/>
        </style:tab-stops>
      </style:paragraph-properties>
      <style:text-properties style:font-name="標楷體" fo:font-size="10pt" style:font-name-asian="標楷體" style:font-size-asian="10pt"/>
    </style:style>
    <style:style style:name="P25" style:family="paragraph" style:parent-style-name="Text_20_body">
      <style:paragraph-properties fo:margin-left="0.988cm" fo:margin-right="0cm" style:line-height-at-least="0.423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0pt" style:font-name-asian="標楷體" style:font-size-asian="10pt"/>
    </style:style>
    <style:style style:name="P26" style:family="paragraph" style:parent-style-name="Text_20_body">
      <style:paragraph-properties fo:margin-left="1.991cm" fo:margin-right="0cm" fo:text-align="justify" style:justify-single-word="false" fo:text-indent="-1.501cm" style:auto-text-indent="false" style:snap-to-layout-grid="false">
        <style:tab-stops/>
      </style:paragraph-properties>
      <style:text-properties style:font-name="標楷體" fo:font-size="10pt" fo:letter-spacing="-0.007cm" style:font-name-asian="標楷體" style:font-size-asian="10pt"/>
    </style:style>
    <style:style style:name="P27" style:family="paragraph" style:parent-style-name="Text_20_body">
      <style:paragraph-properties fo:margin-left="1.991cm" fo:margin-right="0cm" fo:text-align="justify" style:justify-single-word="false" fo:text-indent="-1.501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607cm" fo:margin-right="0cm" style:line-height-at-least="0.423cm" fo:text-indent="-0.607cm" style:auto-text-indent="false" style:snap-to-layout-grid="false">
        <style:tab-stops/>
      </style:paragraph-properties>
    </style:style>
    <style:style style:name="P29" style:family="paragraph">
      <loext:graphic-properties draw:fill="none"/>
    </style:style>
    <style:style style:name="T1" style:family="text">
      <style:text-properties style:font-name="標楷體" fo:font-size="16pt" fo:letter-spacing="0.071cm" style:font-name-asian="標楷體" style:font-size-asian="16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fo:font-size="10pt" fo:letter-spacing="-0.007cm" style:font-name-asian="標楷體" style:font-size-asian="10pt"/>
    </style:style>
    <style:style style:name="T4" style:family="text">
      <style:text-properties style:font-name="標楷體" fo:font-size="10pt" fo:letter-spacing="-0.007cm" fo:font-weight="bold" style:font-name-asian="標楷體" style:font-size-asian="10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6pt" fo:letter-spacing="0.071cm" style:font-name-asian="標楷體" style:font-size-asian="16pt"/>
    </style:style>
    <style:style style:name="T7" style:family="text">
      <style:text-properties fo:font-size="10pt" style:font-name-asian="標楷體" style:font-size-asian="10pt"/>
    </style:style>
    <style:style style:name="T8" style:family="text">
      <style:text-properties fo:font-size="10pt" fo:letter-spacing="-0.007cm" style:font-name-asian="標楷體" style:font-size-asian="10pt"/>
    </style:style>
    <style:style style:name="T9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dotted #000000" style:writing-mode="lr-tb" draw:textarea-vertical-align="top"/>
    </style:style>
    <style:style style:name="gr1" style:family="graphic">
      <style:graphic-properties draw:stroke="solid" svg:stroke-width="0.026cm" svg:stroke-color="#000000" draw:marker-end="a1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E"/>
        <table:table-column table:style-name="表格1.B"/>
        <table:table-column table:style-name="表格1.M"/>
        <table:table-column table:style-name="表格1.N"/>
        <table:table-column table:style-name="表格1.B"/>
        <table:table-column table:style-name="表格1.J"/>
        <table:table-column table:style-name="表格1.Q"/>
        <table:table-column table:style-name="表格1.R"/>
        <table:table-column table:style-name="表格1.D"/>
        <table:table-column table:style-name="表格1.T"/>
        <table:table-row table:style-name="表格1.1">
          <table:table-cell table:style-name="表格1.A1" table:number-columns-spanned="20" office:value-type="string">
            <text:p text:style-name="P4"><text:span text:style-name="預設段落字型"><text:span text:style-name="T1">（ 機 關 全 銜 ）112</text:span></text:span><text:span text:style-name="預設段落字型"><text:span text:style-name="T6">年</text:span></text:span><text:span text:style-name="預設段落字型"><text:span text:style-name="T1">優秀員工遴薦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4" office:value-type="string">
            <text:p text:style-name="P5">姓　　　名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性　別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7">最高學歷</text:p>
            <text:p text:style-name="P7">考　　試</text:p>
            <text:p text:style-name="P7">重要經歷</text:p>
          </table:table-cell>
          <table:covered-table-cell/>
          <table:table-cell table:style-name="表格1.L5" table:number-rows-spanned="4" table:number-columns-spanned="7" office:value-type="string">
            <text:p text:style-name="P16">一、最高學歷：</text:p>
            <text:p text:style-name="P16"/>
            <text:p text:style-name="P16">二、考　　試：</text:p>
            <text:p text:style-name="P16"/>
            <text:p text:style-name="P16">三、重要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7">最近2吋</text:p>
            <text:p text:style-name="P7">彩色照片</text:p>
          </table:table-cell>
          <table:covered-table-cell/>
        </table:table-row>
        <table:table-row table:style-name="表格1.3"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office:value-type="string">
            <text:p text:style-name="P7">出　生</text:p>
          </table:table-cell>
          <table:table-cell table:style-name="表格1.A1" table:number-columns-spanned="4" office:value-type="string">
            <text:p text:style-name="P6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7">身分證字號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7">聯絡電話</text:p>
            <text:p text:style-name="P7">及</text:p>
            <text:p text:style-name="P14">e-mail</text:p>
          </table:table-cell>
          <table:table-cell table:style-name="表格1.A1" table:number-rows-spanned="2" table:number-columns-spanned="4" office:value-type="string">
            <text:p text:style-name="P6">(公)：</text:p>
            <text:p text:style-name="P6">(傳真)：</text:p>
            <text:p text:style-name="P6">(手機)：</text:p>
            <text:p text:style-name="Text_20_body"><text:span text:style-name="預設段落字型"><text:span text:style-name="T7">e-mail</text:span></text:span><text:span text:style-name="預設段落字型"><text:span text:style-name="T2">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8">服務</text:p>
            <text:p text:style-name="P18">機關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7">職　稱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3" office:value-type="string">
            <text:p text:style-name="P6">現職職務列等表所列官職等或相當官職等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本人實授官職等</text:p>
            <text:p text:style-name="P6">或相當官職等</text:p>
          </table:table-cell>
          <table:covered-table-cell/>
          <table:table-cell table:style-name="表格1.A1" table:number-columns-spanned="2" office:value-type="string">
            <text:p text:style-name="P7">　　任第　　職等</text:p>
            <text:p text:style-name="P6">（或相當　　任</text:p>
            <text:p text:style-name="P20">第　　職等）</text:p>
          </table:table-cell>
          <table:covered-table-cell/>
        </table:table-row>
        <table:table-row table:style-name="表格1.7">
          <table:table-cell table:style-name="表格1.A1" table:number-rows-spanned="2" table:number-columns-spanned="2" office:value-type="string">
            <text:p text:style-name="P21">工作</text:p>
            <text:p text:style-name="P21">職掌</text:p>
          </table:table-cell>
          <table:covered-table-cell/>
          <table:table-cell table:style-name="表格1.A1" table:number-rows-spanned="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任公職年資</text:p>
            <text:p text:style-name="P22"><text:span text:style-name="預設段落字型"><text:span text:style-name="T2">（計算至111年12月底止）</text:span></text:span></text:p>
          </table:table-cell>
          <table:covered-table-cell/>
          <table:covered-table-cell/>
          <table:table-cell table:style-name="表格1.P7" table:number-columns-spanned="5" office:value-type="string">
            <text:p text:style-name="P8">自　　年　　月　　日起</text:p>
            <text:p text:style-name="P8">至　　年　　月　　日止</text:p>
            <text:p text:style-name="P3"><text:span text:style-name="預設段落字型"><text:span text:style-name="T5">連續任職計　　年　　月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1">本機關到職日</text:p>
          </table:table-cell>
          <table:covered-table-cell/>
          <table:covered-table-cell/>
          <table:table-cell table:style-name="表格1.P8" table:number-columns-spanned="5" office:value-type="string">
            <text:p text:style-name="P8">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6" table:number-columns-spanned="3" office:value-type="string">
            <text:p text:style-name="P10">最近1年考績、獎勵、懲處、懲戒及刑事處分記錄</text:p>
          </table:table-cell>
          <table:covered-table-cell/>
          <table:covered-table-cell/>
          <table:table-cell table:style-name="表格1.A1" table:number-columns-spanned="2" office:value-type="string">
            <text:p text:style-name="P11">考核年度</text:p>
          </table:table-cell>
          <table:covered-table-cell/>
          <table:table-cell table:style-name="表格1.P7" table:number-columns-spanned="15" office:value-type="string">
            <text:p text:style-name="P15"><text:span text:style-name="預設段落字型"><text:span text:style-name="T2">111年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11">考績等第</text:p>
          </table:table-cell>
          <table:covered-table-cell/>
          <table:table-cell table:style-name="表格1.F10" table:number-columns-spanned="15" office:value-type="string">
            <text:p text:style-name="P15"><draw:frame draw:style-name="fr1" draw:name="文字方塊 2" text:anchor-type="paragraph" svg:x="1.967cm" svg:y="0.011cm" svg:width="5.92cm" style:rel-width="scale" svg:height="0.88cm" style:rel-height="scale" draw:z-index="2"><draw:text-box><text:p text:style-name="P6">註:請填最近1年考績(即111年)</text:p></draw:text-box></draw:frame><draw:connector text:anchor-type="paragraph" draw:z-index="3" draw:name="AutoShape 7" draw:style-name="gr1" draw:text-style-name="P29" draw:type="line" svg:x1="0.014cm" svg:y1="0.372cm" svg:x2="1.824cm" svg:y2="0.372cm" svg:d="M14 372h1810" svg:viewBox="0 0 1812 2"><text:p/></draw:connector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11">獎　　勵</text:p>
          </table:table-cell>
          <table:covered-table-cell/>
          <table:table-cell table:style-name="表格1.F10" table:number-columns-spanned="15" office:value-type="string">
            <text:p text:style-name="P15"><draw:frame draw:style-name="fr1" draw:name="文字方塊 21" text:anchor-type="paragraph" svg:x="1.979cm" svg:y="0.859cm" svg:width="3.863cm" style:rel-width="scale" svg:height="2.237cm" style:rel-height="scale" draw:z-index="0"><draw:text-box><text:p text:style-name="P6">註:採計自111年9月1日至112年8月31日止</text:p></draw:text-box></draw:frame><draw:custom-shape text:anchor-type="paragraph" draw:z-index="1" draw:name="AutoShape 3" draw:style-name="gr2" draw:text-style-name="P29" svg:width="1.271cm" svg:height="3.005cm" svg:x="0.441cm" svg:y="0.298cm"><text:p/><draw:enhanced-geometry svg:viewBox="0 0 21600 21600" draw:path-stretchpoint-x="21600" draw:path-stretchpoint-y="21600" draw:text-areas="?f11 ?f49 ?f48 ?f51" draw:glue-points="?f11 ?f11 ?f22 ?f31 ?f11 ?f23" draw:type="non-primitive" draw:enhanced-path="S M ?f11 ?f11 A ?f91 ?f92 ?f93 ?f94 ?f11 ?f11 ?f88 ?f90 W ?f95 ?f96 ?f97 ?f98 ?f11 ?f11 ?f88 ?f90 L ?f29 ?f34 A ?f138 ?f139 ?f140 ?f141 ?f29 ?f34 ?f135 ?f137 W ?f142 ?f143 ?f144 ?f145 ?f29 ?f34 ?f135 ?f137 A ?f168 ?f169 ?f170 ?f171 ?f135 ?f137 ?f165 ?f167 W ?f172 ?f173 ?f174 ?f175 ?f135 ?f137 ?f165 ?f167 L ?f29 ?f35 A ?f211 ?f212 ?f213 ?f214 ?f29 ?f35 ?f208 ?f210 W ?f215 ?f216 ?f217 ?f218 ?f29 ?f35 ?f208 ?f210 Z N F M ?f11 ?f11 A ?f91 ?f92 ?f93 ?f94 ?f11 ?f11 ?f88 ?f90 W ?f95 ?f96 ?f97 ?f98 ?f11 ?f11 ?f88 ?f90 L ?f29 ?f34 A ?f138 ?f139 ?f140 ?f141 ?f29 ?f34 ?f135 ?f137 W ?f142 ?f143 ?f144 ?f145 ?f29 ?f34 ?f135 ?f137 A ?f168 ?f169 ?f170 ?f171 ?f135 ?f137 ?f165 ?f167 W ?f172 ?f173 ?f174 ?f175 ?f135 ?f137 ?f165 ?f167 L ?f29 ?f35 A ?f211 ?f212 ?f213 ?f214 ?f29 ?f35 ?f208 ?f210 W ?f215 ?f216 ?f217 ?f218 ?f29 ?f35 ?f208 ?f210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19722"/><draw:equation draw:name="f14" draw:formula="50000"/><draw:equation draw:name="f15" draw:formula="2700000 + ?f2"/><draw:equation draw:name="f16" draw:formula="?f15 - ?f2"/><draw:equation draw:name="f17" draw:formula="?f8 / 21600"/><draw:equation draw:name="f18" draw:formula="?f7 / 21600"/><draw:equation draw:name="f19" draw:formula="21600 * ?f8"/><draw:equation draw:name="f20" draw:formula="21600 * ?f7"/><draw:equation draw:name="f21" draw:formula="min(?f18, ?f17)"/><draw:equation draw:name="f22" draw:formula="?f19 / ?f9"/><draw:equation draw:name="f23" draw:formula="?f20 / ?f9"/><draw:equation draw:name="f24" draw:formula="?f23 - ?f11"/><draw:equation draw:name="f25" draw:formula="?f22 - ?f11"/><draw:equation draw:name="f26" draw:formula="?f25 / 2"/><draw:equation draw:name="f27" draw:formula="min(?f25, ?f24)"/><draw:equation draw:name="f28" draw:formula="?f24 * ?f14"/><draw:equation draw:name="f29" draw:formula="?f11 + ?f26"/><draw:equation draw:name="f30" draw:formula="?f27 * ?f13"/><draw:equation draw:name="f31" draw:formula="?f28 / 100000"/><draw:equation draw:name="f32" draw:formula="?f26 * ?f21"/><draw:equation draw:name="f33" draw:formula="?f30 / 100000"/><draw:equation draw:name="f34" draw:formula="?f31 - ?f33"/><draw:equation draw:name="f35" draw:formula="?f23 - ?f33"/><draw:equation draw:name="f36" draw:formula="?f33 * ?f21"/><draw:equation draw:name="f37" draw:formula="?f16 + ?f2"/><draw:equation draw:name="f38" draw:formula="?f37 * ?f10 / ?f1"/><draw:equation draw:name="f39" draw:formula="0 - ?f38"/><draw:equation draw:name="f40" draw:formula="sin(?f39)"/><draw:equation draw:name="f41" draw:formula="0 - ?f40"/><draw:equation draw:name="f42" draw:formula="?f41"/><draw:equation draw:name="f43" draw:formula="cos(?f39)"/><draw:equation draw:name="f44" draw:formula="0 - ?f43"/><draw:equation draw:name="f45" draw:formula="?f44"/><draw:equation draw:name="f46" draw:formula="?f42 * ?f26"/><draw:equation draw:name="f47" draw:formula="?f45 * ?f33"/><draw:equation draw:name="f48" draw:formula="?f11 + ?f46"/><draw:equation draw:name="f49" draw:formula="?f33 - ?f47"/><draw:equation draw:name="f50" draw:formula="?f23 + ?f47"/><draw:equation draw:name="f51" draw:formula="?f50 - ?f33"/><draw:equation draw:name="f52" draw:formula="21550000 - ?f2"/><draw:equation draw:name="f53" draw:formula="if(?f52, ?f2, 21550000)"/><draw:equation draw:name="f54" draw:formula="-21550000 - ?f53"/><draw:equation draw:name="f55" draw:formula="if(?f54, -21550000, ?f53)"/><draw:equation draw:name="f56" draw:formula="?f0 + ?f55"/><draw:equation draw:name="f57" draw:formula="?f0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32"/><draw:equation draw:name="f63" draw:formula="sin(?f59)"/><draw:equation draw:name="f64" draw:formula="0 - ?f63"/><draw:equation draw:name="f65" draw:formula="?f64 * ?f36"/><draw:equation draw:name="f66" draw:formula="sqrt(?f62 * ?f62 + ?f65 * ?f65 + 0 * 0)"/><draw:equation draw:name="f67" draw:formula="?f32 * ?f36 / ?f66"/><draw:equation draw:name="f68" draw:formula="?f64 * ?f67"/><draw:equation draw:name="f69" draw:formula="?f11 - ?f68"/><draw:equation draw:name="f70" draw:formula="?f61 * ?f67"/><draw:equation draw:name="f71" draw:formula="?f11 - ?f70"/><draw:equation draw:name="f72" draw:formula="?f69 - ?f32"/><draw:equation draw:name="f73" draw:formula="?f71 - ?f36"/><draw:equation draw:name="f74" draw:formula="?f69 + ?f32"/><draw:equation draw:name="f75" draw:formula="?f71 + ?f36"/><draw:equation draw:name="f76" draw:formula="?f56 + ?f2"/><draw:equation draw:name="f77" draw:formula="?f76 * ?f10 / ?f1"/><draw:equation draw:name="f78" draw:formula="0 - ?f77"/><draw:equation draw:name="f79" draw:formula="cos(?f78)"/><draw:equation draw:name="f80" draw:formula="0 - ?f79"/><draw:equation draw:name="f81" draw:formula="?f80 * ?f32"/><draw:equation draw:name="f82" draw:formula="sin(?f78)"/><draw:equation draw:name="f83" draw:formula="0 - ?f82"/><draw:equation draw:name="f84" draw:formula="?f83 * ?f36"/><draw:equation draw:name="f85" draw:formula="sqrt(?f81 * ?f81 + ?f84 * ?f84 + 0 * 0)"/><draw:equation draw:name="f86" draw:formula="?f32 * ?f36 / ?f85"/><draw:equation draw:name="f87" draw:formula="?f83 * ?f86"/><draw:equation draw:name="f88" draw:formula="?f69 + ?f87"/><draw:equation draw:name="f89" draw:formula="?f80 * ?f86"/><draw:equation draw:name="f90" draw:formula="?f71 + ?f89"/><draw:equation draw:name="f91" draw:formula="if(?f55, ?f11, ?f72)"/><draw:equation draw:name="f92" draw:formula="if(?f55, ?f11, ?f73)"/><draw:equation draw:name="f93" draw:formula="if(?f55, ?f11, ?f74)"/><draw:equation draw:name="f94" draw:formula="if(?f55, ?f11, ?f75)"/><draw:equation draw:name="f95" draw:formula="if(?f55, ?f72, ?f88)"/><draw:equation draw:name="f96" draw:formula="if(?f55, ?f73, ?f90)"/><draw:equation draw:name="f97" draw:formula="if(?f55, ?f74, ?f88)"/><draw:equation draw:name="f98" draw:formula="if(?f55, ?f75, ?f90)"/><draw:equation draw:name="f99" draw:formula="21550000 - ?f12"/><draw:equation draw:name="f100" draw:formula="if(?f99, ?f12, 21550000)"/><draw:equation draw:name="f101" draw:formula="-21550000 - ?f100"/><draw:equation draw:name="f102" draw:formula="if(?f101, -21550000, ?f100)"/><draw:equation draw:name="f103" draw:formula="?f1 + ?f102"/><draw:equation draw:name="f104" draw:formula="?f1 + ?f2"/><draw:equation draw:name="f105" draw:formula="?f104 * ?f10 / ?f1"/><draw:equation draw:name="f106" draw:formula="0 - ?f105"/><draw:equation draw:name="f107" draw:formula="cos(?f106)"/><draw:equation draw:name="f108" draw:formula="0 - ?f107"/><draw:equation draw:name="f109" draw:formula="?f108 * ?f32"/><draw:equation draw:name="f110" draw:formula="sin(?f106)"/><draw:equation draw:name="f111" draw:formula="0 - ?f110"/><draw:equation draw:name="f112" draw:formula="?f111 * ?f36"/><draw:equation draw:name="f113" draw:formula="sqrt(?f109 * ?f109 + ?f112 * ?f112 + 0 * 0)"/><draw:equation draw:name="f114" draw:formula="?f32 * ?f36 / ?f113"/><draw:equation draw:name="f115" draw:formula="?f111 * ?f114"/><draw:equation draw:name="f116" draw:formula="?f29 - ?f115"/><draw:equation draw:name="f117" draw:formula="?f108 * ?f114"/><draw:equation draw:name="f118" draw:formula="?f34 - ?f117"/><draw:equation draw:name="f119" draw:formula="?f116 - ?f32"/><draw:equation draw:name="f120" draw:formula="?f118 - ?f36"/><draw:equation draw:name="f121" draw:formula="?f116 + ?f32"/><draw:equation draw:name="f122" draw:formula="?f118 + ?f36"/><draw:equation draw:name="f123" draw:formula="?f103 + ?f2"/><draw:equation draw:name="f124" draw:formula="?f123 * ?f10 / ?f1"/><draw:equation draw:name="f125" draw:formula="0 - ?f124"/><draw:equation draw:name="f126" draw:formula="cos(?f125)"/><draw:equation draw:name="f127" draw:formula="0 - ?f126"/><draw:equation draw:name="f128" draw:formula="?f127 * ?f32"/><draw:equation draw:name="f129" draw:formula="sin(?f125)"/><draw:equation draw:name="f130" draw:formula="0 - ?f129"/><draw:equation draw:name="f131" draw:formula="?f130 * ?f36"/><draw:equation draw:name="f132" draw:formula="sqrt(?f128 * ?f128 + ?f131 * ?f131 + 0 * 0)"/><draw:equation draw:name="f133" draw:formula="?f32 * ?f36 / ?f132"/><draw:equation draw:name="f134" draw:formula="?f130 * ?f133"/><draw:equation draw:name="f135" draw:formula="?f116 + ?f134"/><draw:equation draw:name="f136" draw:formula="?f127 * ?f133"/><draw:equation draw:name="f137" draw:formula="?f118 + ?f136"/><draw:equation draw:name="f138" draw:formula="if(?f102, ?f29, ?f119)"/><draw:equation draw:name="f139" draw:formula="if(?f102, ?f34, ?f120)"/><draw:equation draw:name="f140" draw:formula="if(?f102, ?f29, ?f121)"/><draw:equation draw:name="f141" draw:formula="if(?f102, ?f34, ?f122)"/><draw:equation draw:name="f142" draw:formula="if(?f102, ?f119, ?f135)"/><draw:equation draw:name="f143" draw:formula="if(?f102, ?f120, ?f137)"/><draw:equation draw:name="f144" draw:formula="if(?f102, ?f121, ?f135)"/><draw:equation draw:name="f145" draw:formula="if(?f102, ?f122, ?f137)"/><draw:equation draw:name="f146" draw:formula="?f0 + ?f102"/><draw:equation draw:name="f147" draw:formula="?f135 - ?f68"/><draw:equation draw:name="f148" draw:formula="?f137 - ?f70"/><draw:equation draw:name="f149" draw:formula="?f147 - ?f32"/><draw:equation draw:name="f150" draw:formula="?f148 - ?f36"/><draw:equation draw:name="f151" draw:formula="?f147 + ?f32"/><draw:equation draw:name="f152" draw:formula="?f148 + ?f36"/><draw:equation draw:name="f153" draw:formula="?f146 + ?f2"/><draw:equation draw:name="f154" draw:formula="?f153 * ?f10 / ?f1"/><draw:equation draw:name="f155" draw:formula="0 - ?f154"/><draw:equation draw:name="f156" draw:formula="cos(?f155)"/><draw:equation draw:name="f157" draw:formula="0 - ?f156"/><draw:equation draw:name="f158" draw:formula="?f157 * ?f32"/><draw:equation draw:name="f159" draw:formula="sin(?f155)"/><draw:equation draw:name="f160" draw:formula="0 - ?f159"/><draw:equation draw:name="f161" draw:formula="?f160 * ?f36"/><draw:equation draw:name="f162" draw:formula="sqrt(?f158 * ?f158 + ?f161 * ?f161 + 0 * 0)"/><draw:equation draw:name="f163" draw:formula="?f32 * ?f36 / ?f162"/><draw:equation draw:name="f164" draw:formula="?f160 * ?f163"/><draw:equation draw:name="f165" draw:formula="?f147 + ?f164"/><draw:equation draw:name="f166" draw:formula="?f157 * ?f163"/><draw:equation draw:name="f167" draw:formula="?f148 + ?f166"/><draw:equation draw:name="f168" draw:formula="if(?f102, ?f135, ?f149)"/><draw:equation draw:name="f169" draw:formula="if(?f102, ?f137, ?f150)"/><draw:equation draw:name="f170" draw:formula="if(?f102, ?f135, ?f151)"/><draw:equation draw:name="f171" draw:formula="if(?f102, ?f137, ?f152)"/><draw:equation draw:name="f172" draw:formula="if(?f102, ?f149, ?f165)"/><draw:equation draw:name="f173" draw:formula="if(?f102, ?f150, ?f167)"/><draw:equation draw:name="f174" draw:formula="if(?f102, ?f151, ?f165)"/><draw:equation draw:name="f175" draw:formula="if(?f102, ?f152, ?f167)"/><draw:equation draw:name="f176" draw:formula="?f11 + ?f55"/><draw:equation draw:name="f177" draw:formula="?f11 + ?f2"/><draw:equation draw:name="f178" draw:formula="?f177 * ?f10 / ?f1"/><draw:equation draw:name="f179" draw:formula="0 - ?f178"/><draw:equation draw:name="f180" draw:formula="cos(?f179)"/><draw:equation draw:name="f181" draw:formula="0 - ?f180"/><draw:equation draw:name="f182" draw:formula="?f181 * ?f32"/><draw:equation draw:name="f183" draw:formula="sin(?f179)"/><draw:equation draw:name="f184" draw:formula="0 - ?f183"/><draw:equation draw:name="f185" draw:formula="?f184 * ?f36"/><draw:equation draw:name="f186" draw:formula="sqrt(?f182 * ?f182 + ?f185 * ?f185 + 0 * 0)"/><draw:equation draw:name="f187" draw:formula="?f32 * ?f36 / ?f186"/><draw:equation draw:name="f188" draw:formula="?f184 * ?f187"/><draw:equation draw:name="f189" draw:formula="?f29 - ?f188"/><draw:equation draw:name="f190" draw:formula="?f181 * ?f187"/><draw:equation draw:name="f191" draw:formula="?f35 - ?f190"/><draw:equation draw:name="f192" draw:formula="?f189 - ?f32"/><draw:equation draw:name="f193" draw:formula="?f191 - ?f36"/><draw:equation draw:name="f194" draw:formula="?f189 + ?f32"/><draw:equation draw:name="f195" draw:formula="?f191 + ?f36"/><draw:equation draw:name="f196" draw:formula="?f176 + ?f2"/><draw:equation draw:name="f197" draw:formula="?f196 * ?f10 / ?f1"/><draw:equation draw:name="f198" draw:formula="0 - ?f197"/><draw:equation draw:name="f199" draw:formula="cos(?f198)"/><draw:equation draw:name="f200" draw:formula="0 - ?f199"/><draw:equation draw:name="f201" draw:formula="?f200 * ?f32"/><draw:equation draw:name="f202" draw:formula="sin(?f198)"/><draw:equation draw:name="f203" draw:formula="0 - ?f202"/><draw:equation draw:name="f204" draw:formula="?f203 * ?f36"/><draw:equation draw:name="f205" draw:formula="sqrt(?f201 * ?f201 + ?f204 * ?f204 + 0 * 0)"/><draw:equation draw:name="f206" draw:formula="?f32 * ?f36 / ?f205"/><draw:equation draw:name="f207" draw:formula="?f203 * ?f206"/><draw:equation draw:name="f208" draw:formula="?f189 + ?f207"/><draw:equation draw:name="f209" draw:formula="?f200 * ?f206"/><draw:equation draw:name="f210" draw:formula="?f191 + ?f209"/><draw:equation draw:name="f211" draw:formula="if(?f55, ?f29, ?f192)"/><draw:equation draw:name="f212" draw:formula="if(?f55, ?f35, ?f193)"/><draw:equation draw:name="f213" draw:formula="if(?f55, ?f29, ?f194)"/><draw:equation draw:name="f214" draw:formula="if(?f55, ?f35, ?f195)"/><draw:equation draw:name="f215" draw:formula="if(?f55, ?f192, ?f208)"/><draw:equation draw:name="f216" draw:formula="if(?f55, ?f193, ?f210)"/><draw:equation draw:name="f217" draw:formula="if(?f55, ?f194, ?f208)"/><draw:equation draw:name="f218" draw:formula="if(?f55, ?f195, ?f210)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2" office:value-type="string">
            <text:p text:style-name="P11">行政懲處</text:p>
          </table:table-cell>
          <table:covered-table-cell/>
          <table:table-cell table:style-name="表格1.F10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table:number-columns-spanned="2" office:value-type="string">
            <text:p text:style-name="P11">懲戒處分</text:p>
          </table:table-cell>
          <table:covered-table-cell/>
          <table:table-cell table:style-name="表格1.F10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2" office:value-type="string">
            <text:p text:style-name="P11">刑事處分</text:p>
          </table:table-cell>
          <table:covered-table-cell/>
          <table:table-cell table:style-name="表格1.F14" table:number-columns-spanned="15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3" office:value-type="string">
            <text:p text:style-name="P19">適用條款</text:p>
          </table:table-cell>
          <table:covered-table-cell/>
          <table:covered-table-cell/>
          <table:table-cell table:style-name="表格1.D15" table:number-rows-spanned="2" table:number-columns-spanned="10" office:value-type="string">
            <text:p text:style-name="P23">□符合本局優秀員工遴選資格</text:p>
            <text:p text:style-name="P24"><text:s text:c="2"/>臺北市政府教育局及所屬機關學校優秀員工選拔及表揚實施計畫</text:p>
            <text:p text:style-name="P10"><text:s text:c="2"/>第　3　點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5" table:number-columns-spanned="7" office:value-type="string">
            <text:p text:style-name="P25">□曾當選 <text:s text:c="6"/>年本局優秀員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8" table:number-columns-spanned="7" office:value-type="string">
            <text:p text:style-name="P10">□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3" table:number-columns-spanned="3" office:value-type="string">
            <text:p text:style-name="P11">推薦機關</text:p>
            <text:p text:style-name="P11"><text:soft-page-break/>及</text:p>
            <text:p text:style-name="P11">初選科室</text:p>
            <text:p text:style-name="P11">考核意見</text:p>
          </table:table-cell>
          <table:covered-table-cell/>
          <table:covered-table-cell/>
          <table:table-cell table:style-name="表格1.A1" table:number-columns-spanned="3" office:value-type="string">
            <text:p text:style-name="P11">考評長官職銜姓名</text:p>
          </table:table-cell>
          <table:covered-table-cell/>
          <table:covered-table-cell/>
          <table:table-cell table:style-name="表格1.A1" table:number-columns-spanned="8" office:value-type="string">
            <text:p text:style-name="P11">考　　　　　　評　　　　　　意　　　　　　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>蓋　　章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日　　　期</text:p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A1" table:number-columns-spanned="3" office:value-type="string">
            <text:p text:style-name="P7">&lt;本欄由貴機關學校首長填列&gt;</text:p>
          </table:table-cell>
          <table:covered-table-cell/>
          <table:covered-table-cell/>
          <table:table-cell table:style-name="表格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8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T18" office:value-type="string">
            <text:p text:style-name="P10"/>
          </table:table-cell>
        </table:table-row>
        <table:table-row table:style-name="表格1.19">
          <table:covered-table-cell/>
          <table:covered-table-cell/>
          <table:covered-table-cell/>
          <table:table-cell table:style-name="表格1.D19" table:number-columns-spanned="3" office:value-type="string">
            <text:p text:style-name="P11">&lt;本欄由貴機關學校考績(核)會主席填列&gt;</text:p>
          </table:table-cell>
          <table:covered-table-cell/>
          <table:covered-table-cell/>
          <table:table-cell table:style-name="表格1.G19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9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T19" office:value-type="string">
            <text:p text:style-name="P10"/>
          </table:table-cell>
        </table:table-row>
        <table:table-row table:style-name="表格1.17">
          <table:table-cell table:style-name="表格1.A1" table:number-columns-spanned="3" office:value-type="string">
            <text:p text:style-name="P11">服務機關</text:p>
            <text:p text:style-name="P11">承辦人姓名、電話</text:p>
          </table:table-cell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初選科室</text:p>
            <text:p text:style-name="P11">承辦人姓</text:p>
            <text:p text:style-name="P11">名、電話</text:p>
          </table:table-cell>
          <table:covered-table-cell/>
          <table:table-cell table:style-name="表格1.A1" table:number-columns-spanned="4" office:value-type="string">
            <text:p text:style-name="P11">&lt;本欄由本局業管科填列&gt;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本局</text:p>
            <text:p text:style-name="P11">審議結果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3">說明</text:p>
          </table:table-cell>
          <table:table-cell table:style-name="表格1.A1" table:number-columns-spanned="19" office:value-type="string">
            <text:p text:style-name="P12">一、表內各欄務請詳填，並注意下列事項：</text:p>
            <text:p text:style-name="P26">（一）「機關全銜」欄係指本局或本局所屬機關學校</text:p>
            <text:p text:style-name="P26">（二）「服務機關」欄係指被推薦者服務機關、局內人員請填服務科室。</text:p>
            <text:p text:style-name="本文縮排_20_2">（三）<text:span text:style-name="預設段落字型"><text:span text:style-name="T9">「最近1年內考績（成）」一欄請務必填列，又當年考績（成）係初核者，請予以註明，嗣後如有變動，請主動聯絡更正，各年度無考績、獎懲者亦請填註無，如不適用公務人員考績法致無考績者亦請敘明。</text:span></text:span></text:p>
            <text:p text:style-name="P26">（四）適用條款及符合本局優秀員工遴選資格，請依相關規定確實填註。</text:p>
            <text:p text:style-name="P27"><text:span text:style-name="預設段落字型"><text:span text:style-name="T3">（五）推薦機關及核轉機關之考評意見，宜避免模稜兩可之詞，並於</text:span></text:span><text:span text:style-name="預設段落字型"><text:span text:style-name="T4">「蓋章」</text:span></text:span><text:span text:style-name="預設段落字型"><text:span text:style-name="T3">欄</text:span></text:span><text:span text:style-name="預設段落字型"><text:span text:style-name="T8">加</text:span></text:span><text:span text:style-name="預設段落字型"><text:span text:style-name="T3">蓋考評長官之職名章。</text:span></text:span></text:p>
            <text:p text:style-name="P28"><text:span text:style-name="預設段落字型"><text:span text:style-name="T3">二、本表請用</text:span></text:span><text:span text:style-name="預設段落字型"><text:span text:style-name="T4">電腦打字</text:span></text:span><text:span text:style-name="預設段落字型"><text:span text:style-name="T3">，並寄送電子檔案至承辦人信箱俾利作業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marker draw:name="a1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本文縮排" style:family="paragraph" style:parent-style-name="Text_20_body">
      <style:paragraph-properties fo:margin-left="1.009cm" fo:margin-right="0cm" fo:hyphenation-ladder-count="no-limit" fo:text-indent="-1.00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432cm" fo:margin-right="0cm" fo:text-align="justify" style:justify-single-word="false" fo:hyphenation-ladder-count="no-limit" fo:text-indent="-0.942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0pt" fo:letter-spacing="-0.007cm" style:font-name-asian="標楷體" style:font-family-asian="標楷體" style:font-family-generic-asian="script" style:font-pitch-asian="fixed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75cm" fo:margin-left="1cm" fo:margin-right="0.51cm" style:writing-mode="lr-tb" style:layout-grid-color="#c0c0c0" style:layout-grid-lines="6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（機　　關　　全　　銜）八十九年模範公務人員推薦表</dc:title>
    <dc:subject/>
    <meta:initial-creator>人事處</meta:initial-creator>
    <meta:creation-date>2020-08-06T07:34:00Z</meta:creation-date>
    <dc:date>2023-08-28T11:53:33.765000000</dc:date>
    <meta:print-date>2016-06-22T07:56:00Z</meta:print-date>
    <meta:editing-cycles>12</meta:editing-cycles>
    <meta:editing-duration>PT13M29S</meta:editing-duration>
    <meta:document-statistic meta:table-count="1" meta:image-count="0" meta:object-count="0" meta:page-count="2" meta:paragraph-count="81" meta:word-count="719" meta:character-count="834" meta:non-whitespace-character-count="743"/>
    <meta:template xlink:type="simple" xlink:actuate="onRequest" xlink:title="" xlink:href="Normal"/>
  </office:meta>
</office:document-meta>
</file>