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1.926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1847in"/>
    </style:style>
    <style:style style:name="TableColumn17" style:family="table-column">
      <style:table-column-properties style:column-width="2.0604in"/>
    </style:style>
    <style:style style:name="Table12" style:family="table">
      <style:table-properties style:width="6.9895in" fo:margin-left="0in" table:align="center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7" style:family="table-row">
      <style:table-row-properties style:min-row-height="0.3437in"/>
    </style:style>
    <style:style style:name="P2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29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language-asian="en" style:country-asian="US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P4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Row56" style:family="table-row">
      <style:table-row-properties style:min-row-height="0.2659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5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6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0" style:family="table-row">
      <style:table-row-properties style:min-row-height="0.2652in"/>
    </style:style>
    <style:style style:name="P7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7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7" style:family="table-row">
      <style:table-row-properties style:min-row-height="0.4902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8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8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2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3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4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05" style:family="table-row">
      <style:table-row-properties style:row-height="1.9687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10" style:family="table-row">
      <style:table-row-properties style:row-height="1.3736in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3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4" style:parent-style-name="內文" style:family="paragraph">
      <style:paragraph-properties style:text-autospace="none" style:vertical-align="auto"/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202</text:span><text:span text:style-name="T3">4</text:span><text:span text:style-name="T4">台北海洋科技大學健康照顧社會工作系</text:span></text:p>
      <text:p text:style-name="P5"><text:span text:style-name="T6">【</text:span><text:span text:style-name="T7">202</text:span><text:span text:style-name="T8">4</text:span><text:span text:style-name="T9">年健康照顧社會服務心得競賽</text:span><text:span text:style-name="T10">】</text:span></text:p>
      <text:p text:style-name="P11">社會服務學習競賽<text:s/>參賽作品心得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校名稱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科別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賽者</text:span><text:span text:style-name="T47"><text:s/></text:span></text:p>
            <text:p text:style-name="P48">電子信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心得題目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指導老師姓名</text:p>
            <text:p text:style-name="P59"><text:span text:style-name="T60">(</text:span><text:span text:style-name="T61">若無，則不必填寫</text:span><text:span text:style-name="T62">)</text:span></text:p>
          </table:table-cell>
          <table:table-cell table:style-name="TableCell63" table:number-columns-spanned="2" table:number-rows-spanned="2">
            <text:p text:style-name="P64"/>
            <text:p text:style-name="P65"/>
          </table:table-cell>
          <table:covered-table-cell/>
          <table:table-cell table:style-name="TableCell66">
            <text:p text:style-name="P67">科別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指導老師</text:p>
            <text:p text:style-name="P80">電子信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指導老師</text:p>
            <text:p text:style-name="P85">聯繫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服務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內容</text:p>
          </table:table-cell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我的心得與反思：（約<text:s/>500字以上）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照片(將照片圖檔大小設為5cm×7cm)</text:p>
          </table:table-cell>
          <table:covered-table-cell/>
          <table:table-cell table:style-name="TableCell108" table:number-columns-spanned="3">
            <text:p text:style-name="P109">照片(將照片圖檔大小設為5cm×7cm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1.請務必填寫「真實個人資料」，若因登錄資料不實或筆誤，致主辦單位無法取得聯繫者，視同放棄本活動相關權利。</text:p>
            <text:p text:style-name="P113">2.凡報名參賽者，均視為同意本競賽簡章辦法之一切規定。</text:p>
            <text:p text:style-name="P114"><text:span text:style-name="T115">3.</text:span><text:span text:style-name="T116">參賽者保證參加本活動之作品均為自行創作，且無抄襲或剽竊或部分複製等侵害他人權利或著作權之不法情事。參賽作品如經檢舉或告發涉及著作權之侵害或侵害第三人權利，或因著作財產權讓與而致使主辦單位遭受損害時，主辦單位得隨時取消得獎資格、追繳獎金及獎狀外，並向參賽者請求損害賠償，其相關法律責任由參賽者自行負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7">1,</text:span><text:span text:style-name="T118">服務學習心得字數</text:span><text:span text:style-name="T119">500</text:span><text:span text:style-name="T120">字</text:span><text:span text:style-name="T121">以上</text:span><text:span text:style-name="T122">。</text:span></text:p>
      <text:p text:style-name="P123">2.<text:s/>格式：中文字體：標楷體，大小為<text:s/>12、英文字體：Times New Roman，字體大小為12、單行間距。</text:p>
      <text:p text:style-name="內文"><text:span text:style-name="T124">3.<text:s/></text:span><text:span text:style-name="T125">上述表格如有不足之部分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text-autospace="none" style:vertical-align="auto" fo:margin-top="0.0173in" fo:margin-left="0.4659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1pt" fo:language="zh" fo:country="TW" style:language-asian="zh" style:country-asian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鈺洲 林</dc:creator>
    <meta:creation-date>2023-10-02T07:22:00Z</meta:creation-date>
    <dc:date>2023-10-11T06:13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