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1.7347in"/>
    </style:style>
    <style:style style:name="TableColumn5" style:family="table-column">
      <style:table-column-properties style:column-width="3.9173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94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96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FF0000" style:font-size-complex="14pt"/>
    </style:style>
    <style:style style:name="T79" style:parent-style-name="預設段落字型" style:family="text">
      <style:text-properties style:font-name="標楷體" style:font-name-asian="標楷體" fo:color="#FF0000" style:font-size-complex="14pt"/>
    </style:style>
    <style:style style:name="T80" style:parent-style-name="預設段落字型" style:family="text">
      <style:text-properties style:font-name="標楷體" style:font-name-asian="標楷體" fo:color="#FF0000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text-align="justify" fo:line-height="0.3333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" style:family="paragraph">
      <style:paragraph-properties fo:text-align="justify" fo:line-height="0.3333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3" style:family="paragraph">
      <style:paragraph-properties fo:text-align="justify" fo:line-height="0.3333in" fo:text-indent="-0.093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Row113" style:family="table-row">
      <style:table-row-properties style:min-row-height="1.147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清單段落" style:list-style-name="LFO4" style:family="paragraph">
      <style:paragraph-properties fo:text-align="justify" fo:line-height="0.2222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0" style:parent-style-name="清單段落" style:list-style-name="LFO5" style:family="paragraph">
      <style:paragraph-properties fo:text-align="justify" fo:line-height="0.2361in" fo:margin-right="-0.1972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清單段落" style:list-style-name="LFO6" style:family="paragraph">
      <style:paragraph-properties fo:text-align="justify" fo:line-height="0.2361in" fo:margin-right="-0.1972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清單段落" style:list-style-name="LFO6" style:family="paragraph">
      <style:paragraph-properties fo:text-align="justify" fo:line-height="0.2361in" fo:margin-right="-0.1972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清單段落" style:list-style-name="LFO6" style:family="paragraph">
      <style:paragraph-properties fo:text-align="justify" fo:line-height="0.2361in" fo:margin-right="-0.1972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清單段落" style:list-style-name="LFO5" style:family="paragraph">
      <style:paragraph-properties fo:text-align="justify" fo:line-height="0.2361in" fo:margin-right="-0.1972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清單段落" style:list-style-name="LFO7" style:family="paragraph">
      <style:paragraph-properties fo:text-align="justify" fo:line-height="0.2361in" fo:margin-right="-0.197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清單段落" style:list-style-name="LFO7" style:family="paragraph">
      <style:paragraph-properties fo:text-align="justify" fo:line-height="0.2361in" fo:margin-right="-0.1972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清單段落" style:list-style-name="LFO5" style:family="paragraph">
      <style:paragraph-properties fo:text-align="justify" fo:line-height="0.2361in" fo:margin-right="-0.1972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清單段落" style:list-style-name="LFO5" style:family="paragraph">
      <style:paragraph-properties fo:text-align="justify" fo:line-height="0.2361in" fo:margin-right="-0.1972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5">
            <text:p text:style-name="P8">最近2吋</text:p>
            <text:p text:style-name="P15"><text:span text:style-name="T16">彩色照片</text:span></text:p>
          </table:table-cell>
          <table:covered-table-cell/>
          <table:table-cell table:style-name="TableCell17">
            <text:p text:style-name="P18">推薦機關</text:p>
          </table:table-cell>
          <table:table-cell table:style-name="TableCell19">
            <text:p text:style-name="P20"><text:span text:style-name="T21">○○</text:span><text:span text:style-name="T22">局</text:span><text:span text:style-name="T23">(</text:span><text:span text:style-name="T24">範例</text:span><text:span text:style-name="T25">)</text:span>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/>
          <table:table-cell table:style-name="TableCell27">
            <text:p text:style-name="P28">服務機關/單位</text:p>
          </table:table-cell>
          <table:table-cell table:style-name="TableCell29">
            <text:p text:style-name="P30"><text:span text:style-name="T31">○○</text:span><text:span text:style-name="T32">局</text:span><text:span text:style-name="T33">/○○</text:span><text:span text:style-name="T34">科</text:span></text:p>
          </table:table-cell>
        </table:table-row>
        <table:table-row table:style-name="TableRow35">
          <table:covered-table-cell>
            <text:p text:style-name="內文"/>
          </table:covered-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○○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/>
          <table:table-cell table:style-name="TableCell41">
            <text:p text:style-name="P42">姓名(出生年次)</text:p>
          </table:table-cell>
          <table:table-cell table:style-name="TableCell43">
            <text:p text:style-name="P44"><text:span text:style-name="T45">○○○(○○</text:span><text:span text:style-name="T46">年</text:span><text:span text:style-name="T47">)<text:s/></text:span><text:span text:style-name="T48"><text:s text:c="7"/></text:span><text:span text:style-name="T49"><text:s/></text:span><text:span text:style-name="T50">註：以民國年為單位</text:span></text:p>
          </table:table-cell>
        </table:table-row>
        <table:table-row table:style-name="TableRow51">
          <table:covered-table-cell>
            <text:p text:style-name="內文"/>
          </table:covered-table-cell>
          <table:covered-table-cell/>
          <table:table-cell table:style-name="TableCell52">
            <text:p text:style-name="P53">一級機關推薦序位</text:p>
          </table:table-cell>
          <table:table-cell table:style-name="TableCell54">
            <text:p text:style-name="P55"><text:span text:style-name="T56">第___序位(共</text:span><text:span text:style-name="T57">___</text:span><text:span text:style-name="T58">位)</text:span></text:p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112年</text:span><text:span text:style-name="T63">參與</text:span><text:span text:style-name="T64">府級政策性任務或</text:span><text:span text:style-name="T65">重要</text:span><text:span text:style-name="T66">專案</text:span><text:span text:style-name="T67">工作</text:span><text:span text:style-name="T68">（</text:span><text:span text:style-name="T69">以100字為限</text:span><text:span text:style-name="T70">，</text:span><text:span text:style-name="T71">無者免填）</text:span></text:p>
            <text:p text:style-name="P72">例如：主責辦理「2023台灣燈會在台北」活動B組業務，擔任總聯繫窗口……。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績優事蹟</text:p>
            <text:p text:style-name="P77"><text:span text:style-name="T78">(以</text:span><text:span text:style-name="T79">600</text:span><text:span text:style-name="T80">字為限)</text:span></text:p>
          </table:table-cell>
          <table:table-cell table:style-name="TableCell81" table:number-columns-spanned="3">
            <text:list text:style-name="LFO1" text:continue-numbering="true">
              <text:list-item>
                <text:p text:style-name="P82">○○○○○○○○○○</text:p>
              </text:list-item>
            </text:list>
            <text:list text:style-name="LFO2" text:continue-numbering="true">
              <text:list-item>
                <text:p text:style-name="P83">○○○○○○○○</text:p>
              </text:list-item>
              <text:list-item>
                <text:p text:style-name="P84">○○○○</text:p>
              </text:list-item>
              <text:list-item>
                <text:p text:style-name="P85">○○○○</text:p>
              </text:list-item>
            </text:list>
            <text:list text:style-name="LFO1" text:continue-numbering="true">
              <text:list-item>
                <text:p text:style-name="P86">○○○○○○○○</text:p>
              </text:list-item>
            </text:list>
            <text:list text:style-name="LFO3" text:continue-numbering="true">
              <text:list-item>
                <text:p text:style-name="P87">○○○○○○</text:p>
              </text:list-item>
              <text:list-item>
                <text:p text:style-name="P88">○○○○○○</text:p>
              </text:list-item>
              <text:list-item>
                <text:p text:style-name="P89">○○○○○○○○</text:p>
              </text:list-item>
            </text:list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(</text:span><text:span text:style-name="T104">請勿任意調整字</text:span><text:span text:style-name="T105">型</text:span><text:span text:style-name="T106">、字型大小、行距，並</text:span><text:span text:style-name="T107">控制</text:span><text:span text:style-name="T108">於1頁</text:span><text:span text:style-name="T109">紙張</text:span><text:span text:style-name="T110">內</text:span><text:span text:style-name="T111">完整</text:span><text:span text:style-name="T112">呈現)</text:span>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內文"><text:span text:style-name="T115">備註</text:span></text:p>
          </table:table-cell>
          <table:table-cell table:style-name="TableCell116" table:number-columns-spanned="3">
            <text:list text:style-name="LFO4" text:continue-numbering="true">
              <text:list-item>
                <text:p text:style-name="P117"><text:span text:style-name="T118">曾獲選</text:span><text:span text:style-name="T119">○</text:span><text:span text:style-name="T120">年行政院模範公務人員</text:span></text:p>
              </text:list-item>
              <text:list-item>
                <text:p text:style-name="P121"><text:span text:style-name="T122">曾獲選</text:span><text:span text:style-name="T123">○</text:span><text:span text:style-name="T124">年本府模範公務人員</text:span></text:p>
              </text:list-item>
              <text:list-item>
                <text:p text:style-name="P125"><text:span text:style-name="T126">曾獲選</text:span><text:span text:style-name="T127">○</text:span><text:span text:style-name="T128">年</text:span><text:span text:style-name="T129">本府</text:span><text:span text:style-name="T130">優秀青年公務人員</text:span></text:p>
              </text:list-item>
              <text:list-item>
                <text:p text:style-name="P131"><text:span text:style-name="T132">曾</text:span><text:span text:style-name="T133">由</text:span><text:span text:style-name="T134">本局</text:span><text:span text:style-name="T135">(</text:span><text:span text:style-name="T136">處、會</text:span><text:span text:style-name="T137">)</text:span><text:span text:style-name="T138">遴薦</text:span><text:span text:style-name="T139">參加</text:span><text:span text:style-name="T140">○</text:span><text:span text:style-name="T141">年本府模範公務人員選拔</text:span><text:span text:style-name="T142">(</text:span><text:span text:style-name="T143">第</text:span><text:span text:style-name="T144">○</text:span><text:span text:style-name="T145">序位</text:span><text:span text:style-name="T146">)</text:span><text:span text:style-name="T147">，</text:span><text:span text:style-name="T148">而</text:span><text:span text:style-name="T149">未獲選</text:span></text:p>
              </text:list-item>
              <text:list-item>
                <text:p text:style-name="P150"><text:span text:style-name="T151">曾</text:span><text:span text:style-name="T152">由</text:span><text:span text:style-name="T153">本局</text:span><text:span text:style-name="T154">(</text:span><text:span text:style-name="T155">處、會</text:span><text:span text:style-name="T156">)</text:span><text:span text:style-name="T157">遴薦</text:span><text:span text:style-name="T158">參加</text:span><text:span text:style-name="T159">○</text:span><text:span text:style-name="T160">年本府優秀青年公務人員選拔</text:span><text:span text:style-name="T161">(</text:span><text:span text:style-name="T162">第</text:span><text:span text:style-name="T163">○</text:span><text:span text:style-name="T164">序位</text:span><text:span text:style-name="T165">)</text:span><text:span text:style-name="T166">，</text:span><text:span text:style-name="T167">而</text:span><text:span text:style-name="T168">未獲選</text:span></text:p>
              </text:list-item>
            </text:list>
          </table:table-cell>
          <table:covered-table-cell/>
          <table:covered-table-cell/>
        </table:table-row>
      </table:table>
      <text:p text:style-name="P169">填表說明：</text:p>
      <text:list text:style-name="LFO5" text:continue-numbering="true">
        <text:list-item>
          <text:p text:style-name="P170"><text:span text:style-name="T171">本表</text:span><text:span text:style-name="T172">「</text:span><text:span text:style-name="T173">績優事蹟</text:span><text:span text:style-name="T174">」</text:span><text:span text:style-name="T175">欄位之撰寫格式：</text:span></text:p>
        </text:list-item>
      </text:list>
      <text:list text:style-name="LFO6" text:continue-numbering="true">
        <text:list-item>
          <text:p text:style-name="P176"><text:span text:style-name="T177">請</text:span><text:span text:style-name="T178">分</text:span><text:span text:style-name="T179">點扼述主要事蹟</text:span><text:span text:style-name="T180">，並</text:span><text:span text:style-name="T181">依重要性排列</text:span><text:span text:style-name="T182">（</text:span><text:span text:style-name="T183">較重要者在前</text:span><text:span text:style-name="T184">）。</text:span></text:p>
        </text:list-item>
        <text:list-item>
          <text:p text:style-name="P185"><text:span text:style-name="T186">總字數以</text:span><text:span text:style-name="T187">600</text:span><text:span text:style-name="T188">字為限</text:span><text:span text:style-name="T189">（</text:span><text:span text:style-name="T190">含圖、表</text:span><text:span text:style-name="T191">及</text:span><text:span text:style-name="T192">文字</text:span><text:span text:style-name="T193">）</text:span><text:span text:style-name="T194">，</text:span><text:span text:style-name="T195">僅限於</text:span><text:span text:style-name="T196">本表</text:span><text:span text:style-name="T197">第1頁內撰寫</text:span><text:span text:style-name="T198">（勿跨至第2頁）</text:span><text:span text:style-name="T199">。</text:span></text:p>
        </text:list-item>
        <text:list-item>
          <text:p text:style-name="P200"><text:span text:style-name="T201">字</text:span><text:span text:style-name="T202">型及其大小統一使用</text:span><text:span text:style-name="T203">14</text:span><text:span text:style-name="T204">級標楷體</text:span><text:span text:style-name="T205">，</text:span><text:span text:style-name="T206">段落間距</text:span><text:span text:style-name="T207">之</text:span><text:span text:style-name="T208">前、後段距離</text:span><text:span text:style-name="T209">為</text:span><text:span text:style-name="T210">0</text:span><text:span text:style-name="T211">行，行距採固定行高（</text:span><text:span text:style-name="T212">2</text:span><text:span text:style-name="T213">4</text:span><text:span text:style-name="T214">點</text:span><text:span text:style-name="T215">）</text:span><text:span text:style-name="T216">。</text:span></text:p>
        </text:list-item>
      </text:list>
      <text:list text:style-name="LFO5" text:continue-numbering="true">
        <text:list-item>
          <text:p text:style-name="P217"><text:span text:style-name="T218">本表應填列之</text:span><text:span text:style-name="T219">「</text:span><text:span text:style-name="T220">績優事蹟</text:span><text:span text:style-name="T221">」</text:span><text:span text:style-name="T222">內容：</text:span></text:p>
        </text:list-item>
      </text:list>
      <text:list text:style-name="LFO7" text:continue-numbering="true">
        <text:list-item>
          <text:p text:style-name="P223"><text:span text:style-name="T224">請</text:span><text:span text:style-name="T225">以112年之優良事蹟為主</text:span><text:span text:style-name="T226">，不符者將予退件</text:span><text:span text:style-name="T227">。</text:span></text:p>
        </text:list-item>
        <text:list-item>
          <text:p text:style-name="P228"><text:span text:style-name="T229">請敘明具體事蹟、時間、效益及影響</text:span><text:span text:style-name="T230">。</text:span></text:p>
        </text:list-item>
      </text:list>
      <text:list text:style-name="LFO5" text:continue-numbering="true">
        <text:list-item>
          <text:p text:style-name="P231"><text:span text:style-name="T232">如曾獲選為行政院模範公務人員、本府模範公務人員或本府優秀青年公務人員等，請將獲選</text:span><text:span text:style-name="T233">（</text:span><text:span text:style-name="T234">頒</text:span><text:span text:style-name="T235">）</text:span><text:span text:style-name="T236">紀錄登載於「備註」欄內；曾</text:span><text:span text:style-name="T237">由</text:span><text:span text:style-name="T238">機關遴薦參加</text:span><text:span text:style-name="T239">本府模範公務人員或本府優秀青年公務人員選拔，</text:span><text:span text:style-name="T240">而</text:span><text:span text:style-name="T241">未獲選者，亦同。</text:span></text:p>
        </text:list-item>
        <text:list-item>
          <text:p text:style-name="P242"><text:span text:style-name="T243">本表請</text:span><text:span text:style-name="T244">自行</text:span><text:span text:style-name="T245">刪除範例</text:span><text:span text:style-name="T246">相關文字</text:span><text:span text:style-name="T247">後</text:span><text:span text:style-name="T248">撰寫</text:span><text:span text:style-name="T249">，</text:span><text:span text:style-name="T250">「備註」</text:span><text:span text:style-name="T251">欄位</text:span><text:span text:style-name="T252">請依實際需求增刪</text:span><text:span text:style-name="T253">文字</text:span><text:span text:style-name="T2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anguage="zh" fo:country="TW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113年臺北市政府模範公務人員事蹟表</text:span></text:p>
      </style:header>
      <style:footer>
        <text:p text:style-name="P11"><text:span text:style-name="T12">第</text:span><text:span text:style-name="T13"><text:page-number text:fixed="false">2</text:page-number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偉勛</meta:initial-creator>
    <dc:creator>黃望釗</dc:creator>
    <meta:creation-date>2023-10-18T06:33:00Z</meta:creation-date>
    <dc:date>2023-10-18T06:33:00Z</dc:date>
    <meta:template xlink:href="Normal" xlink:type="simple"/>
    <meta:editing-cycles>3</meta:editing-cycles>
    <meta:editing-duration>PT60S</meta:editing-duration>
    <meta:document-statistic meta:page-count="2" meta:paragraph-count="1" meta:word-count="113" meta:character-count="759" meta:row-count="5" meta:non-whitespace-character-count="647"/>
  </office:meta>
</office:document-meta>
</file>