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bottom="0.0958in" fo:line-height="0.4166in"/>
      <style:text-properties style:font-name="標楷體" style:font-name-asian="標楷體" fo:font-weight="bold" style:font-weight-asian="bold" fo:color="#000000" fo:font-size="18pt" style:font-size-asian="18pt"/>
    </style:style>
    <style:style style:name="TableColumn4" style:family="table-column">
      <style:table-column-properties style:column-width="1.725in" style:use-optimal-column-width="false"/>
    </style:style>
    <style:style style:name="TableColumn5" style:family="table-column">
      <style:table-column-properties style:column-width="1.2777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2.4604in" style:use-optimal-column-width="false"/>
    </style:style>
    <style:style style:name="Table3" style:family="table">
      <style:table-properties style:width="6.2965in" fo:margin-left="0in" table:align="left"/>
    </style:style>
    <style:style style:name="TableRow8" style:family="table-row">
      <style:table-row-properties style:min-row-height="0.6111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center"/>
      <style:text-properties style:font-name="標楷體" style:font-name-asian="標楷體" style:font-weight-complex="bold" fo:color="#000000" style:letter-kerning="false" fo:font-size="13.5pt" style:font-size-asian="13.5pt" style:font-size-complex="13.5pt"/>
    </style:style>
    <style:style style:name="P11" style:parent-style-name="Textbody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weight-complex="bold" fo:color="#000000" style:letter-kerning="false" fo:font-size="13.5pt" style:font-size-asian="13.5pt" style:font-size-complex="13.5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17" style:family="table-row">
      <style:table-row-properties style:min-row-height="0.6111in" style:use-optimal-row-height="false"/>
    </style:style>
    <style:style style:name="P18" style:parent-style-name="內文" style:family="paragraph">
      <style:paragraph-properties fo:widows="2" fo:orphans="2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justify" fo:margin-left="0.032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23" style:family="table-row">
      <style:table-row-properties style:min-row-height="0.6111in" style:use-optimal-row-height="false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justify" fo:margin-left="0.0326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9" style:family="table-row">
      <style:table-row-properties style:min-row-height="0.5048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421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letter-spacing="0.2222in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47" style:family="table-row">
      <style:table-row-properties style:min-row-height="5.7451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list-style-name="LFO1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清單段落" style:list-style-name="LFO2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清單段落" style:list-style-name="LFO3" style:family="paragraph">
      <style:paragraph-properties style:snap-to-layout-grid="false" fo:text-align="justify" fo:margin-left="0.5125in" fo:text-indent="-0.31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清單段落" style:list-style-name="LFO3" style:family="paragraph">
      <style:paragraph-properties style:snap-to-layout-grid="false" fo:text-align="justify" fo:margin-left="0.5125in" fo:text-indent="-0.31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Textbody" style:family="paragraph">
      <style:paragraph-properties style:line-height-at-least="0in"/>
      <style:text-properties style:font-name="標楷體" style:font-name-asian="標楷體" fo:color="#000000"/>
    </style:style>
    <style:style style:name="P54" style:parent-style-name="Textbody" style:list-style-name="LFO4" style:family="paragraph">
      <style:paragraph-properties fo:text-align="justify" style:line-height-at-least="0in" fo:margin-left="0.2361in" fo:text-indent="-0.236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P74" style:parent-style-name="Textbody" style:list-style-name="LFO4" style:family="paragraph">
      <style:paragraph-properties fo:text-align="justify" style:line-height-at-least="0in" fo:margin-left="0.2479in" fo:text-indent="-0.247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113年臺北市政府優秀工友遴薦人選事蹟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3">
            <text:p text:style-name="P10">最近2吋</text:p>
            <text:p text:style-name="P11"><text:span text:style-name="T12">彩色照片</text:span></text:p>
          </table:table-cell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職稱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服務機關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初審入選</text:span><text:span text:style-name="T33">(</text:span><text:span text:style-name="T34">人事處填列</text:span><text:span text:style-name="T35">)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備註</text:p>
          </table:table-cell>
          <table:table-cell table:style-name="TableCell40">
            <text:p text:style-name="P41">機關提薦第___序位</text:p>
          </table:table-cell>
        </table:table-row>
        <table:table-row table:style-name="TableRow42">
          <table:table-cell table:style-name="TableCell43" table:number-columns-spanned="4">
            <text:p text:style-name="P44"><text:span text:style-name="T45">績優事</text:span><text:span text:style-name="T46">蹟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list text:style-name="LFO1" text:continue-numbering="true">
              <text:list-item>
                <text:p text:style-name="P49">○○○○○○○○○○○○○○○○○○○○○○○○○○○○。</text:p>
              </text:list-item>
            </text:list>
            <text:list text:style-name="LFO2" text:continue-numbering="true">
              <text:list-item>
                <text:p text:style-name="P50">○○○○○○。</text:p>
              </text:list-item>
            </text:list>
            <text:list text:style-name="LFO3" text:continue-numbering="true">
              <text:list-item>
                <text:p text:style-name="P51">○○○○○○○○○○○○○○。</text:p>
              </text:list-item>
              <text:list-item>
                <text:p text:style-name="P52">○○○○○○○○○○○○○○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3">填表說明：</text:p>
      <text:list text:style-name="LFO4" text:continue-numbering="true">
        <text:list-item>
          <text:p text:style-name="P54"><text:span text:style-name="T55">請以</text:span><text:span text:style-name="T56">112</text:span><text:span text:style-name="T57">年之優良事蹟</text:span><text:span text:style-name="T58">為主，</text:span><text:span text:style-name="T59">總字數以</text:span><text:span text:style-name="T60">500</text:span><text:span text:style-name="T61">字為限，僅限於本頁內撰寫</text:span><text:span text:style-name="T62">（勿跨至第</text:span><text:span text:style-name="T63">2</text:span><text:span text:style-name="T64">頁），</text:span><text:span text:style-name="T65">字型及其大小統一使用</text:span><text:span text:style-name="T66">14</text:span><text:span text:style-name="T67">級標楷體</text:span><text:span text:style-name="T68">；本表電子檔請傳送至</text:span><text:span text:style-name="T69">b</text:span><text:span text:style-name="T70">oe</text:span><text:span text:style-name="T71">35</text:span><text:span text:style-name="T72">@gov.taipei</text:span><text:span text:style-name="T73">。</text:span></text:p>
        </text:list-item>
        <text:list-item>
          <text:p text:style-name="P74"><text:span text:style-name="T75">「績優事蹟」請敘明遴薦人選之具體事蹟、時間、效益及影響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in" fo:margin-right="0.9847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俞安</meta:initial-creator>
    <dc:creator>陳昭樺</dc:creator>
    <meta:creation-date>2023-10-20T10:28:00Z</meta:creation-date>
    <dc:date>2023-10-20T10:28:00Z</dc:date>
    <meta:print-date>2018-12-14T02:1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