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0.027708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5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A2">
          <table:help-message table:display="true"/>
          <table:error-message table:display="true"/>
        </table:content-validation>
        <table:content-validation table:name="val2" table:condition="of:cell-content-is-in-list(['課程名稱(可複製貼上)'.$C$2:.$C$5])" table:base-cell-address="報名表.B3">
          <table:help-message table:display="true"/>
          <table:error-message table:display="true"/>
        </table:content-validation>
        <table:content-validation table:name="val3" table:condition="of:cell-content-is-in-list(['課程名稱(可複製貼上)'.$A$2:.$A$43])" table:base-cell-address="報名表.A3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東吳大學113年上半年一般課程報名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content-validation-name="val1" table:style-name="ce3">
            <text:p>班別</text:p>
            <text:p><text:span text:style-name="T2">請用下拉選單選取</text:span></text:p>
          </table:table-cell>
          <table:table-cell office:value-type="string" table:style-name="ce4">
            <text:p>期別</text:p>
            <text:p>(第一志願)</text:p>
            <text:p><text:span text:style-name="T2">請用下拉</text:span><text:span text:style-name="T2"/></text:p>
            <text:p><text:span text:style-name="T2">選單選取</text:span></text:p>
          </table:table-cell>
          <table:table-cell office:value-type="string" table:style-name="ce4">
            <text:p>期別</text:p>
            <text:p><text:span text:style-name="T3">(第二志願，若僅接受第一志願者請填無)</text:span><text:span text:style-name="T3"/></text:p>
            <text:p><text:span text:style-name="T2">請用下拉選單選取</text:span></text:p>
          </table:table-cell>
          <table:table-cell office:value-type="string" table:style-name="ce5">
            <text:p>服務機關</text:p>
            <text:p><text:span text:style-name="T2">請填列機關全銜</text:span></text:p>
          </table:table-cell>
          <table:table-cell office:value-type="string" table:style-name="ce5">
            <text:p>服務機關</text:p>
            <text:p>人事單位E-mail</text:p>
            <text:p/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統一編號</text:p>
            <text:p><text:span text:style-name="T2">(</text:span><text:span text:style-name="T4">請完整填列</text:span><text:span text:style-name="T2">)</text:span></text:p>
          </table:table-cell>
          <table:table-cell office:value-type="string" table:style-name="ce6">
            <text:p>出生日期</text:p>
            <text:p><text:span text:style-name="T2">例700202</text:span></text:p>
          </table:table-cell>
          <table:table-cell office:value-type="string" table:style-name="ce4">
            <text:p>手機</text:p>
            <text:p><text:span text:style-name="T2">例0921123456</text:span></text:p>
          </table:table-cell>
          <table:table-cell office:value-type="string" table:style-name="ce7">
            <text:p>公務電話</text:p>
            <text:p><text:span text:style-name="T2">例27208889分機7720</text:span></text:p>
          </table:table-cell>
          <table:table-cell office:value-type="string" table:style-name="ce5">
            <text:p>E-mail</text:p>
            <text:p><text:span text:style-name="T2">請詳實核對以利課程順利通知當事人</text:span></text:p>
          </table:table-cell>
          <table:table-cell office:value-type="string" table:style-name="ce8">
            <text:p>備註</text:p>
            <text:p><text:span text:style-name="T2">曾參加過本建教合作課程或曾領進修補助費者，請於此欄註明</text:span><text:span text:style-name="T2"/></text:p>
            <text:p><text:span text:style-name="T2">(請詳實查明)</text:span>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content-validation-name="val3" table:style-name="ce11">
            <text:p>行銷企畫創意與網路行銷實務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style-name="ce13">
            <text:p>臺北市政府人事處</text:p>
          </table:table-cell>
          <table:table-cell office:value-type="string" table:style-name="ce13">
            <text:p>**@gov.taipei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***</text:p>
          </table:table-cell>
          <table:table-cell office:value-type="string" table:style-name="ce13">
            <text:p>L234567891</text:p>
          </table:table-cell>
          <table:table-cell office:value-type="string" table:style-name="ce14">
            <text:p>811218</text:p>
          </table:table-cell>
          <table:table-cell office:value-type="string" table:style-name="ce14">
            <text:p>0963111111</text:p>
          </table:table-cell>
          <table:table-cell office:value-type="string" table:style-name="ce13">
            <text:p>27208889分機7720</text:p>
          </table:table-cell>
          <table:table-cell office:value-type="string" table:style-name="ce15">
            <text:p>**@gmail.com</text:p>
          </table:table-cell>
          <table:table-cell office:value-type="string" table:style-name="ce16">
            <text:p>曾領進修補助費</text:p>
          </table:table-cell>
          <table:table-cell table:number-columns-repeated="16371" table:style-name="ce2"/>
        </table:table-row>
        <table:table-row table:style-name="ro4">
          <table:table-cell office:value-type="string" table:content-validation-name="val3" table:style-name="ce11">
            <text:p>旅遊英文樣樣通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style-name="ce13">
            <text:p>臺北市大同區公所</text:p>
          </table:table-cell>
          <table:table-cell office:value-type="string" table:style-name="ce13">
            <text:p>**@gov.taipei</text:p>
          </table:table-cell>
          <table:table-cell office:value-type="string" table:style-name="ce13">
            <text:p>書記</text:p>
          </table:table-cell>
          <table:table-cell office:value-type="string" table:style-name="ce13">
            <text:p>***</text:p>
          </table:table-cell>
          <table:table-cell office:value-type="string" table:style-name="ce13">
            <text:p>F123456789</text:p>
          </table:table-cell>
          <table:table-cell office:value-type="string" table:style-name="ce14">
            <text:p>710330</text:p>
          </table:table-cell>
          <table:table-cell office:value-type="string" table:style-name="ce14">
            <text:p>0955222222</text:p>
          </table:table-cell>
          <table:table-cell office:value-type="string" table:style-name="ce13">
            <text:p>25975323分機203</text:p>
          </table:table-cell>
          <table:table-cell office:value-type="string" table:style-name="ce15">
            <text:p>**@gov.taipei</text:p>
          </table:table-cell>
          <table:table-cell office:value-type="string" table:style-name="ce36">
            <text:p>曾參加建教課程且曾領進修補助費</text:p>
          </table:table-cell>
          <table:table-cell table:number-columns-repeated="16371" table:style-name="ce2"/>
        </table:table-row>
        <table:table-row table:style-name="ro3">
          <table:table-cell office:value-type="string" table:content-validation-name="val3" table:style-name="ce11">
            <text:p>人力資源管理基礎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string" table:style-name="ce13">
            <text:p>臺北市士林地政事務所</text:p>
          </table:table-cell>
          <table:table-cell office:value-type="string" table:style-name="ce13">
            <text:p>**@gov.taipei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***</text:p>
          </table:table-cell>
          <table:table-cell office:value-type="string" table:style-name="ce13">
            <text:p>A298765432</text:p>
          </table:table-cell>
          <table:table-cell office:value-type="string" table:style-name="ce14">
            <text:p>840816</text:p>
          </table:table-cell>
          <table:table-cell office:value-type="string" table:style-name="ce14">
            <text:p>0986333333</text:p>
          </table:table-cell>
          <table:table-cell office:value-type="string" table:style-name="ce13">
            <text:p>28812483分機107</text:p>
          </table:table-cell>
          <table:table-cell office:value-type="string" table:style-name="ce15">
            <text:p>**@gmail.com</text:p>
          </table:table-cell>
          <table:table-cell office:value-type="string" table:style-name="ce16">
            <text:p>曾參加建教課程</text:p>
          </table:table-cell>
          <table:table-cell table:number-columns-repeated="16371" table:style-name="ce2"/>
        </table:table-row>
        <table:table-row table:style-name="ro5">
          <table:table-cell office:value-type="string" table:content-validation-name="val3" table:style-name="ce17">
            <text:p>ChatGPT入門與應用</text:p>
          </table:table-cell>
          <table:table-cell office:value-type="float" office:value="2" table:content-validation-name="val2" table:style-name="ce18">
            <text:p>2</text:p>
          </table:table-cell>
          <table:table-cell office:value-type="string" table:content-validation-name="val2" table:style-name="ce18">
            <text:p>無</text:p>
          </table:table-cell>
          <table:table-cell office:value-type="string" table:style-name="ce19">
            <text:p>臺北市文山區公所</text:p>
          </table:table-cell>
          <table:table-cell office:value-type="string" table:style-name="ce19">
            <text:p>**@gov.taipei</text:p>
          </table:table-cell>
          <table:table-cell office:value-type="string" table:style-name="ce19">
            <text:p>里幹事</text:p>
          </table:table-cell>
          <table:table-cell office:value-type="string" table:style-name="ce19">
            <text:p>***</text:p>
          </table:table-cell>
          <table:table-cell office:value-type="string" table:style-name="ce19">
            <text:p>F223344556</text:p>
          </table:table-cell>
          <table:table-cell office:value-type="string" table:style-name="ce20">
            <text:p>780511</text:p>
          </table:table-cell>
          <table:table-cell office:value-type="string" table:style-name="ce20">
            <text:p>0953666666</text:p>
          </table:table-cell>
          <table:table-cell office:value-type="string" table:style-name="ce19">
            <text:p>25975323分機631</text:p>
          </table:table-cell>
          <table:table-cell office:value-type="string" table:style-name="ce21">
            <text:p>**@gov.taipei</text:p>
          </table:table-cell>
          <table:table-cell office:value-type="string" table:style-name="ce22">
            <text:p>曾領進修補助費</text:p>
          </table:table-cell>
          <table:table-cell table:number-columns-repeated="16371" table:style-name="ce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24">
            <text:p>填寫說明：</text:p>
            <text:p>1.<text:span text:style-name="T5">班別</text:span>：請直接用<text:span text:style-name="T5">下拉選單</text:span>或<text:span text:style-name="T5">複製</text:span><text:span text:style-name="T6">本檔案「課程名稱」工作表</text:span>所列<text:span text:style-name="T5">課程名稱</text:span>後貼入，並請務必確認一致無誤，<text:span text:style-name="T5">一人</text:span>限擇<text:span text:style-name="T5">一個課程</text:span>。</text:p>
            <text:p>2.<text:span text:style-name="T5">期別(第二志願)</text:span>：係指是否願意由東吳大學直接分配<text:span text:style-name="T5">該班別之其他期別</text:span>，如<text:span text:style-name="T5">不願意</text:span>請選填<text:span text:style-name="T7">「</text:span><text:span text:style-name="T5">無</text:span><text:span text:style-name="T7">」</text:span>，請參閱<text:span text:style-name="T5">課程簡介</text:span>所列<text:span text:style-name="T7">「</text:span><text:span text:style-name="T5">授課期間</text:span><text:span text:style-name="T7">」</text:span>資料填寫。</text:p>
            <text:p>3.<text:span text:style-name="T5">服務機關人事單位E-mail</text:span><text:span text:style-name="T6">：</text:span><text:span text:style-name="T5">請人事單位於收到東吳大學開課通知信後，協助提醒並通知參加人員開課事宜。</text:span></text:p>
            <text:p>4.<text:span text:style-name="T5">備註</text:span>：限填寫<text:span text:style-name="T5">「曾參加建教課程」</text:span>或<text:span text:style-name="T5">「曾領進修補助費」</text:span>，非以上2種情形者免填。</text:p>
            <text:p>5.本府與東吳大學建教合作課程報名費及學費均為免費，惟教材費仍須由參加學員自付。</text:p>
            <text:p>6.經核定各班期參加人員名冊後，東吳大學將於開課前直接以電子郵件通知參加人員。請參加人員所屬服務機關確實告知當事人應按時上課，並於每次上課前於櫃台報到處簽到(未完成簽到者，將無法核予學習時數，並以缺席論)；另未經列入正、備取人員者，將不另行通知，請轉知已報名同仁。</text:p>
            <text:p>7.有關<text:span text:style-name="T5">日文檢定課程</text:span>部分，請有意願報名人員應先行確認是否已符合各該班別<text:span text:style-name="T5">課程簡介所列報名資格條件</text:span>。</text:p>
            <text:p>8.為避免訓練資源浪費，經核定參加人員倘於<text:span text:style-name="T5">開課前</text:span>因公務繁忙等因素<text:span text:style-name="T5">無法前往上課</text:span>或<text:span text:style-name="T5">確定離職</text:span>者，應於<text:span text:style-name="T5">開課前3天</text:span>通知服務機關人事單位轉知本府人事處，俾洽請東吳大學就候補名單中遴員遞補。如於開課後無正當理由缺席，致出席率<text:span text:style-name="T5">未達50%或因故取消課程</text:span>者，將由本府人事處函請該員所屬機關列管該員<text:span text:style-name="T5">於1年內不得再報名參加本計畫所有課程</text:span>外，應列為其當季<text:span text:style-name="T5">平時考核、當年年終考績(核)</text:span>，及作為本府<text:span text:style-name="T5">爾後審查各機關報名參訓情形</text:span>之重要參考。</text:p>
            <text:p>9.東吳大學舉辦之學術性研討會或講演(含免費講座)，市府員工可利用本府人事處網站內「東吳大學推廣部」之網頁知悉相關訊息，自行與東吳大學報名確定後，持員工識別證前往簽到，以便登錄學習時數。另本府員工如欲報名參加經常班進階課程者，可憑員工識別證自行報名，即享有團報優惠。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課程名稱(可複製貼上)" table:style-name="ta2">
        <table:table-column table:style-name="co14" table:default-cell-style-name="ce1"/>
        <table:table-column table:style-name="co7" table:number-columns-repeated="16383" table:default-cell-style-name="ce1"/>
        <table:table-row table:style-name="ro7">
          <table:table-cell office:value-type="string" table:style-name="ce25">
            <text:p>課程名稱</text:p>
          </table:table-cell>
          <table:table-cell table:style-name="ce1"/>
          <table:table-cell office:value-type="string" table:style-name="ce26">
            <text:p>期別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從0開始！簡單會話基礎句型-平日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7">
            <text:p>從0開始！簡單會話基礎句型-假日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7">
            <text:p>日文JD雙日晚班</text:p>
          </table:table-cell>
          <table:table-cell table:style-name="ce28"/>
          <table:table-cell office:value-type="float" office:value="3" table:style-name="ce29">
            <text:p>3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7">
            <text:p>日文JSA週六午班</text:p>
          </table:table-cell>
          <table:table-cell table:style-name="ce28"/>
          <table:table-cell office:value-type="string" table:style-name="ce30">
            <text:p>無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7">
            <text:p>日文JSS週日早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N3日檢應考全方位實力養成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N3日檢衝刺班 (12週課程)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N4日檢衝刺班 (12週課程)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英語閱讀專修（週㇐晚班）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英文寫作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旅遊英文樣樣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英文文法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英語基礎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1">
            <text:p>週末TOEIC文法閱讀及聽力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2">
            <text:p>實用英語會話週六早班（初中級）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2">
            <text:p>實用英語會話週六午班（入門）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2">
            <text:p>德語初級班第1級（G1）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3">
            <text:p>基礎西班牙語班第1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4">
            <text:p>基礎法語班第1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3">
            <text:p>初級韓語第1級-平日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初級韓語第1級-假日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泰語字母第1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越南語發音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3">
            <text:p>印尼語真有趣第1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3">
            <text:p>緬甸語零基礎發音與基礎會話第1級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瑜珈提斯塑身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體適能運動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有氧肌力塑身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城中寫字練功房初級班(硬筆/書法研習班)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財務報表分析實務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會計基礎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行銷企畫創意與網路行銷實務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人力資源管理基礎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手機攝影入門班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Excel 從入門到達人—樞紐數據分析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SQL Server 之SQL 結構化查詢語言(基礎班)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Word 專業文書排版及文宣製作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PowerPoint 很厲害的簡報超簡單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Excel 進階函數及陣列公式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商業數據分析—Power BI Desktop 大數據挖掘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ChatGPT 入門與應用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PMP 專案管理師國際證照培訓課程</text:p>
          </table:table-cell>
          <table:table-cell table:number-columns-repeated="16383" table:style-name="ce28"/>
        </table:table-row>
        <table:table-row table:style-name="ro5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謝佳容</meta:initial-creator>
    <dc:creator>黃望釗</dc:creator>
    <meta:creation-date>2022-08-11T00:55:08Z</meta:creation-date>
    <dc:date>2024-01-03T02:56:53Z</dc:date>
    <meta:print-date>2024-01-03T02:56:47Z</meta:print-date>
  </office:meta>
</office:document-meta>
</file>