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1.1215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7" style:family="table-row">
      <style:table-row-properties style:min-row-height="0.7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margin-top="0.0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83in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1.6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5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7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2611in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916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292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信義區</text:span><text:span text:style-name="T21">民俗委員會</text:span></text:p>
            <text:p text:style-name="P22"><text:span text:style-name="T23">112</text:span><text:span text:style-name="T24">學年度第</text:span><text:span text:style-name="T25">1</text:span><text:span text:style-name="T26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受理日期</text:p>
          </table:table-cell>
          <table:covered-table-cell/>
          <table:covered-table-cell/>
          <table:table-cell table:style-name="TableCell30" table:number-columns-spanned="12">
            <text:p text:style-name="P31">自113年3月15日起至113年4月15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類<text:s text:c="2"/>別</text:p>
            <text:p text:style-name="P35"><text:span text:style-name="T36">(</text:span><text:span text:style-name="T37">請勾選</text:span><text:span text:style-name="T38">)</text:span></text:p>
          </table:table-cell>
          <table:covered-table-cell/>
          <table:covered-table-cell/>
          <table:table-cell table:style-name="TableCell39" table:number-columns-spanned="12">
            <text:p text:style-name="P40">□國中組<text:s text:c="5"/>□高中（職）組<text:s text:c="5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12">
            <text:p text:style-name="P44">□家境清寒類<text:s text:c="5"/>□身心障礙類（<text:s text:c="8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>出生年月日</text:p>
          </table:table-cell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>家<text:s/>長<text:s/>姓<text:s/>名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聯絡電話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住址</text:p>
          </table:table-cell>
          <table:table-cell table:style-name="TableCell75" table:number-columns-spanned="7">
            <text:p text:style-name="P76">戶藉地址(住址請填寫完整)</text:p>
            <text:p text:style-name="P77">臺北市信義區<text:s text:c="5"/>里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7">
            <text:p text:style-name="P86"><text:span text:style-name="T87">通訊地址：</text:span><text:span text:style-name="T88">□</text:span><text:span text:style-name="T89">同戶藉地址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就</text:span><text:span text:style-name="T95"><text:s/></text:span><text:span text:style-name="T96">讀</text:span><text:span text:style-name="T97"><text:s/></text:span><text:span text:style-name="T98">學</text:span><text:span text:style-name="T99"><text:s/></text:span><text:span text:style-name="T100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科<text:s/>系<text:s/>年<text:s/>級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學業成績</text:span></text:p>
          </table:table-cell>
          <table:covered-table-cell/>
          <table:covered-table-cell/>
          <table:table-cell table:style-name="TableCell106" table:number-columns-spanned="2">
            <text:p text:style-name="P107">操行成績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>
            <text:p text:style-name="P113">體育成績</text:p>
          </table:table-cell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 text:c="3"/>※</text:span><text:span text:style-name="T129">必填</text:span></text:p>
            <text:p text:style-name="P130">家庭狀況</text:p>
            <text:p text:style-name="P131">（清寒原<text:s text:c="3"/></text:p>
            <text:p text:style-name="P132"><text:s text:c="3"/>因、特</text:p>
            <text:p text:style-name="P133"><text:s text:c="3"/>殊狀況</text:p>
            <text:p text:style-name="P134"><text:span text:style-name="T135"><text:s text:c="3"/></text:span><text:span text:style-name="T136">等）</text:span></text:p>
          </table:table-cell>
          <table:table-cell table:style-name="TableCell137" table:number-columns-spanned="14">
            <text:p text:style-name="P138"/>
            <text:p text:style-name="P139"/>
            <text:p text:style-name="P140"/>
            <text:p text:style-name="P141"><text:span text:style-name="T142"><draw:connector draw:type="line" svg:x1="-0.06181in" svg:y1="0.15in" svg:x2="5.82222in" svg:y2="0.15in" draw:z-index="251659264" draw:id="id0" draw:style-name="a0" draw:name="直線接點 1" text:anchor-type="paragraph"><svg:title/><svg:desc/></draw:connector></text:span></text:p>
            <text:p text:style-name="P143"/>
            <text:p text:style-name="P144">申請人(本人)：<text:s text:c="42"/>(簽<text:s/>章)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(請勾選)</text:p>
            <text:p text:style-name="P149">申請文件</text:p>
          </table:table-cell>
          <table:table-cell table:style-name="TableCell150" table:number-columns-spanned="14">
            <text:p text:style-name="P151"><text:span text:style-name="T152">□</text:span><text:span text:style-name="T153">成績單</text:span><text:span text:style-name="T154"><text:s text:c="38"/></text:span><text:span text:style-name="T155">□</text:span><text:span text:style-name="T156">戶口名簿或戶籍謄本影本</text:span><text:span text:style-name="T157">(</text:span><text:span text:style-name="T158">申請日</text:span><text:span text:style-name="T159"><text:s/></text:span></text:p>
            <text:p text:style-name="P160"><text:s text:c="29"/>期或列印日期須111年度1月以後)</text:p>
            <text:p text:style-name="P161"><text:span text:style-name="T162">□</text:span><text:span text:style-name="T163">在學證明或學生證影本</text:span><text:span text:style-name="T164"><text:s text:c="5"/>□</text:span><text:span text:style-name="T165">身心障礙手冊影本或臺北市特殊教</text:span><text:span text:style-name="T166"><text:s/></text:span></text:p>
            <text:p text:style-name="P167"><text:span text:style-name="T168"><text:s text:c="58"/></text:span><text:span text:style-name="T169">育學生鑑定證明影本。</text:span></text:p>
            <text:p text:style-name="P170"><text:span text:style-name="T171">申請人為家境清寒者：應檢附下列</text:span><text:span text:style-name="T172">其中之一之證明文件</text:span><text:span text:style-name="T173">：</text:span></text:p>
            <text:p text:style-name="P174"><text:span text:style-name="T175">□</text:span><text:span text:style-name="T176">生活照顧戶證明（</text:span><text:span text:style-name="T177">低收入戶之行政處分、總清查核定通知書、區公所開立之證明文書、已完成線上福利身分開通之台北卡</text:span><text:span text:style-name="T178">APP</text:span><text:span text:style-name="T179">系統畫面等其中之一之影本</text:span><text:span text:style-name="T180">）</text:span><text:span text:style-name="T181"><text:s text:c="2"/></text:span></text:p>
            <text:p text:style-name="P182"><text:span text:style-name="T183">□</text:span><text:span text:style-name="T184">里辦公處清寒證明</text:span><text:span text:style-name="T185"><text:s text:c="4"/></text:span><text:span text:style-name="T186"><text:s/></text:span></text:p>
            <text:p text:style-name="P187"><text:span text:style-name="T188">※ (</text:span><text:span text:style-name="T189">所有證件請影印在</text:span><text:span text:style-name="T190">A4</text:span><text:span text:style-name="T191">紙上，不要裁成小張紙</text:span><text:span text:style-name="T192">)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2">
            <text:p text:style-name="P196"><text:span text:style-name="T197">審查結果</text:span></text:p>
            <text:p text:style-name="P198">(申請者免填)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初<text:s text:c="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6">
            <text:p text:style-name="P206">□合格</text:p>
            <text:p text:style-name="P207"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□合格</text:p>
            <text:p text:style-name="P210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附註事項</text:p>
          </table:table-cell>
          <table:covered-table-cell/>
          <table:covered-table-cell/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 text:c="3"/>申請日期：</text:p>
          </table:table-cell>
          <table:covered-table-cell/>
          <table:covered-table-cell/>
          <table:covered-table-cell/>
          <table:table-cell table:style-name="TableCell219" table:number-columns-spanned="11">
            <text:p text:style-name="P220"><text:s text:c="23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劉宗銘</dc:creator>
    <meta:creation-date>2024-03-05T06:54:00Z</meta:creation-date>
    <dc:date>2024-03-05T07:03:00Z</dc:date>
    <meta:print-date>2021-09-25T06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