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02cm" fo:margin-left="-1.397cm" fo:margin-top="0cm" fo:margin-bottom="0cm" table:align="left" style:writing-mode="lr-tb"/>
    </style:style>
    <style:style style:name="表格1.A" style:family="table-column">
      <style:table-column-properties style:column-width="8.509cm"/>
    </style:style>
    <style:style style:name="表格1.B" style:family="table-column">
      <style:table-column-properties style:column-width="9.39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811cm" fo:keep-together="auto"/>
    </style:style>
    <style:style style:name="表格1.A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3" style:family="table-row">
      <style:table-row-properties style:min-row-height="3.521cm" fo:keep-together="auto"/>
    </style:style>
    <style:style style:name="表格2" style:family="table">
      <style:table-properties style:width="17.902cm" fo:margin-left="-1.397cm" fo:margin-top="0cm" fo:margin-bottom="0cm" table:align="left" style:writing-mode="lr-tb"/>
    </style:style>
    <style:style style:name="表格2.A" style:family="table-column">
      <style:table-column-properties style:column-width="8.509cm"/>
    </style:style>
    <style:style style:name="表格2.B" style:family="table-column">
      <style:table-column-properties style:column-width="9.393cm"/>
    </style:style>
    <style:style style:name="表格2.1" style:family="table-row">
      <style:table-row-properties style:min-row-height="0.811cm" fo:keep-together="auto"/>
    </style:style>
    <style:style style:name="表格2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B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3.521cm" fo:keep-together="auto"/>
    </style:style>
    <style:style style:name="表格3" style:family="table">
      <style:table-properties style:width="17.902cm" fo:margin-left="-1.397cm" fo:margin-top="0cm" fo:margin-bottom="0cm" table:align="left" style:writing-mode="lr-tb"/>
    </style:style>
    <style:style style:name="表格3.A" style:family="table-column">
      <style:table-column-properties style:column-width="8.509cm"/>
    </style:style>
    <style:style style:name="表格3.B" style:family="table-column">
      <style:table-column-properties style:column-width="9.393cm"/>
    </style:style>
    <style:style style:name="表格3.1" style:family="table-row">
      <style:table-row-properties style:min-row-height="0.811cm" fo:keep-together="auto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3.521cm" fo:keep-together="auto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fo:font-size="28pt" style:font-name-asian="標楷體1" style:font-size-asian="28pt" style:font-size-complex="28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3.919cm" style:type="center"/>
          <style:tab-stop style:position="7.839cm" style:type="right"/>
        </style:tab-stops>
      </style:paragraph-properties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center" style:justify-single-word="false" fo:orphans="0" fo:widows="0">
        <style:tab-stops>
          <style:tab-stop style:position="3.919cm" style:type="center"/>
          <style:tab-stop style:position="7.839cm" style:type="right"/>
        </style:tab-stops>
      </style:paragraph-properties>
      <style:text-properties style:font-name="標楷體" fo:font-size="16pt" officeooo:paragraph-rsid="001f189c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6pt" officeooo:paragraph-rsid="001f189c" style:font-name-asian="標楷體1" style:font-size-asian="16pt" style:font-size-complex="16pt"/>
    </style:style>
    <style:style style:name="P6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  <style:text-properties style:font-name="標楷體" fo:font-size="14pt" officeooo:paragraph-rsid="001f189c" style:font-name-asian="標楷體1" style:font-size-asian="14pt" style:font-size-complex="14pt"/>
    </style:style>
    <style:style style:name="P8" style:family="paragraph" style:parent-style-name="Standard">
      <style:paragraph-properties fo:orphans="0" fo:widows="0"/>
      <style:text-properties style:font-name="標楷體" fo:font-size="14pt" officeooo:paragraph-rsid="001fe4f2" style:font-name-asian="標楷體1" style:font-size-asian="14pt" style:font-size-complex="14pt"/>
    </style:style>
    <style:style style:name="P9" style:family="paragraph" style:parent-style-name="Standard">
      <style:text-properties officeooo:paragraph-rsid="001f189c"/>
    </style:style>
    <style:style style:name="P10" style:family="paragraph" style:parent-style-name="Standard">
      <style:paragraph-properties fo:orphans="0" fo:widows="0"/>
      <style:text-properties style:font-name="標楷體" fo:font-size="14pt" officeooo:paragraph-rsid="001f189c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ＯＯ高中化<text:bookmark-start text:name="_GoBack"/>學實驗室緊急聯絡人表<text:bookmark-end text:name="_GoBack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上班時聯絡資訊</text:p>
          </table:table-cell>
          <table:table-cell table:style-name="表格1.A1" office:value-type="string">
            <text:p text:style-name="P2">下班時聯絡資訊</text:p>
          </table:table-cell>
        </table:table-row>
        <table:table-row table:style-name="表格1.3">
          <table:table-cell table:style-name="表格1.A1" office:value-type="string">
            <text:p text:style-name="P6">第一緊急聯絡人：</text:p>
            <text:p text:style-name="P6">市內電話：</text:p>
            <text:p text:style-name="P6">手機：</text:p>
            <text:p text:style-name="P6">e-mail：</text:p>
            <text:p text:style-name="P6">其他聯絡方式：</text:p>
          </table:table-cell>
          <table:table-cell table:style-name="表格1.A1" office:value-type="string">
            <text:p text:style-name="P6">第一緊急聯絡人：</text:p>
            <text:p text:style-name="P6">市內電話：</text:p>
            <text:p text:style-name="P6">手機：</text:p>
            <text:p text:style-name="P6">e-mail：</text:p>
            <text:p text:style-name="P6">其他聯絡方式：</text:p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上班時聯絡資訊</text:p>
          </table:table-cell>
          <table:table-cell table:style-name="表格2.B1" office:value-type="string">
            <text:p text:style-name="P5">下班時聯絡資訊</text:p>
          </table:table-cell>
        </table:table-row>
        <table:table-row table:style-name="表格2.2">
          <table:table-cell table:style-name="表格2.B1" office:value-type="string">
            <text:p text:style-name="P8">第二緊急聯絡人：</text:p>
            <text:p text:style-name="P7">市內電話：</text:p>
            <text:p text:style-name="P7">手機：</text:p>
            <text:p text:style-name="P7">e-mail：</text:p>
            <text:p text:style-name="P7">其他聯絡方式：</text:p>
          </table:table-cell>
          <table:table-cell table:style-name="表格2.B1" office:value-type="string">
            <text:p text:style-name="P8">第二急緊急聯絡人：</text:p>
            <text:p text:style-name="P7">市內電話：</text:p>
            <text:p text:style-name="P7">手機：</text:p>
            <text:p text:style-name="P7">e-mail：</text:p>
            <text:p text:style-name="P7">其他聯絡方式：</text:p>
          </table:table-cell>
        </table:table-row>
      </table:table>
      <text:p text:style-name="P9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4">上班時聯絡資訊</text:p>
          </table:table-cell>
          <table:table-cell table:style-name="表格3.B1" office:value-type="string">
            <text:p text:style-name="P5">下班時聯絡資訊</text:p>
          </table:table-cell>
        </table:table-row>
        <table:table-row table:style-name="表格3.2">
          <table:table-cell table:style-name="表格3.B1" office:value-type="string">
            <text:p text:style-name="P7">第三緊急聯絡人：</text:p>
            <text:p text:style-name="P7">市內電話：</text:p>
            <text:p text:style-name="P7">手機：</text:p>
            <text:p text:style-name="P7">e-mail：</text:p>
            <text:p text:style-name="P7">其他聯絡方式：</text:p>
          </table:table-cell>
          <table:table-cell table:style-name="表格3.B1" office:value-type="string">
            <text:p text:style-name="P7">第三緊急聯絡人：</text:p>
            <text:p text:style-name="P7">市內電話：</text:p>
            <text:p text:style-name="P7">手機：</text:p>
            <text:p text:style-name="P7">e-mail：</text:p>
            <text:p text:style-name="P7">其他聯絡方式：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洪榆雅</meta:initial-creator>
    <meta:editing-cycles>5</meta:editing-cycles>
    <meta:creation-date>2024-04-01T08:25:00</meta:creation-date>
    <dc:date>2024-04-01T18:07:21.619000000</dc:date>
    <meta:editing-duration>PT26M21S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1" meta:paragraph-count="37" meta:word-count="208" meta:character-count="238" meta:non-whitespace-character-count="23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